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25*"/>
    </style:style>
  </office:automatic-styles>
  <office:body>
    <office:text>
      <text:p text:style-name="new_page_staatscourant"/>
      <text:p text:style-name="single-kop-titel">Beleidsregel gebruik vergunninghouder en betaalde (hierna: gereguleerde) parkeerplaatsen/-terreinen bij activiteiten en evenementen</text:p>
      <text:section text:name="regeling_id1-3-2" text:style-name="regeling">
        <text:section text:name="aanhef_id1-3-2-1" text:style-name="aanhef">
          <text:section text:name="preambule_id1-3-2-1-1" text:style-name="preambule">
            <text:p text:style-name="al">In de collegevergadering van 20 september 2022 is de bestuursopdracht “Gebruik betaald parkeerterreinen bij activiteiten en evenementen” vastgesteld. Met de invoering van een nieuw parkeerbeleid in 2021 is afgesproken dat gebruikers van gereguleerde parkeerplaatsen en -terreinen ook betalen voor het gebruik van de gereguleerde parkeerplaatsen en gederfde inkomsten. De praktijk wijst uit dat deze afspraak niet altijd haalbaar is en in sommige situaties onwenselijk. Met deze beleidsregel stellen we kaders vast hoe we in deze gemeente omgaan met het gebruik van gereguleerde parkeerplaatsen en -terreinen bij activiteiten en evenem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Overzicht activiteiten/evenementen </text:p>
            <text:p text:style-name="al">In 2022 vonden in Veere de activiteiten/evenementen plaats op gereguleerde parkeerplaatsen/-terreinen zoals genoemd in Bijlage 1 “Typering activiteiten/evenementen”.</text:p>
            <text:p text:style-name="al"/>
          </text:section>
          <text:section text:name="artikel_id1-3-2-2-3" text:style-name="artikel">
            <text:p text:style-name="artikel_kop_titel"><text:span text:style-name="artikel_kop_label"/> <text:span text:style-name="artikel_kop_nr"/> Bestaande activiteiten/evenementen respecteren we</text:p>
            <text:p text:style-name="al">Alle hiervoor genoemde activiteiten/evenementen respecteren we. Dit betekent dat deze evenementen ook in 2023 en volgende jaren kunnen plaatsvinden. Maar hoe zit het dan met de parkeerinkomsten die we hierdoor mislopen? Is het redelijk en billijk om in alle gevallen, ongeacht de aard van de activiteit/het evenement, de gederfde parkeerinkomsten bij de organisatie in rekening te brengen? Wij vinden van niet. Om tot een goed en afgewogen oordeel te kunnen komen onderscheiden wij commerciële en maatschappelijke/culturele activiteiten/evenementen. Als we dit onderscheid toepassen op de in bijlage 1 genoemde activiteiten/evenementen, merken wij evenementen zoals het Domburg Summer Festival en de ZLM Tour aan als commercieel. Dit betekent dat de gederfde parkeerinkomsten volledig aan de organisaties van deze evenementen worden doorberekend. De andere genoemde activiteiten/evenementen merken wij aan als maatschappelijk/cultureel. Bij deze categorie activiteiten/evenementen worden de gederfde parkeerinkomsten dus niet bij de organisatie in rekening gebracht. Als voorwaarde voor het beschikbaar stellen van gereguleerde parkeerplaatsen danwel -terreinen geldt dat het moet gaan (met uitzondering van de seizoensmarkten) om éénmalige activiteiten/evenementen (ongeacht de duur ervan). Dus om activiteiten/evenementen die één keer per jaar plaatsvinden.</text:p>
          </text:section>
          <text:section text:name="artikel_id1-3-2-2-4" text:style-name="artikel">
            <text:p text:style-name="artikel_kop_titel"><text:span text:style-name="artikel_kop_label"/> <text:span text:style-name="artikel_kop_nr"/>  Maar geen nieuwe activiteiten en evenementen op gereguleerde parkeerplaatsen/-terreinen</text:p>
            <text:p text:style-name="al">Voor nieuwe activiteiten/evenementen, ongeacht of deze wel of niet “Veers” zijn, worden geen gereguleerde parkeerplaatsen danwel -terreinen in gebruik gegeven. Onder nieuwe evenementen verstaan wij ook activiteiten/evenementen die 2022 plaatsvonden, maar die men in 2023 op andere gereguleerde parkeerplaatsen danwel –terrein(en) wil houden. Bijvoorbeeld omdat deze locatie “goedkoper” is. Vanzelfsprekend gaan wij graag in overleg met een organisatie om te kijken of er wellicht een alternatieve locatie voorhanden is.</text:p>
            <text:p text:style-name="al">We staan geen nieuwe activiteiten en evenementen op gereguleerde parkeerplaatsen en –terreinen toe, omdat:</text:p>
            <text:list text:style-name="id1-3-2-2-4-4">
              <text:list-item text:style-override="id1-3-2-2-4-4-1">
                <text:number>•</text:number>
                <text:p text:style-name="al">de parkeerplaatsen en -terreinen al een functie hebben, namelijk parkeren;</text:p>
              </text:list-item>
              <text:list-item text:style-override="id1-3-2-2-4-4-2">
                <text:number>•</text:number>
                <text:p text:style-name="al">ze in de behoefte om te parkeren voorzien en als dusdanig heel goed gebruikt worden;</text:p>
              </text:list-item>
              <text:list-item text:style-override="id1-3-2-2-4-4-3">
                <text:number>•</text:number>
                <text:p text:style-name="al">al vergeven ruimte niet een tweede keer vergeven kan worden aan een andere functie, namelijk het houden van activiteiten en evenementen;</text:p>
              </text:list-item>
              <text:list-item text:style-override="id1-3-2-2-4-4-4">
                <text:number>•</text:number>
                <text:p text:style-name="al">het parkeerbeleid regelt wie en waar men mag parkeren. Parkeergelegenheid een andere functie geven grijpt in op al uitgegeven parkeerrechten en waar in sommige gevallen parkeerbelasting voor betaald is (denk aan de Accommodatie-app, WoonWerk-app, diverse jaarkaarten);</text:p>
              </text:list-item>
              <text:list-item text:style-override="id1-3-2-2-4-4-5">
                <text:number>•</text:number>
                <text:p text:style-name="al">parkeerproducthouders die betaald hebben voor hun parkeerproduct worden in hun parkeerbelang geschaad, vinden hun parkeerproduct minder of niets waard en vragen betaalde parkeerbelasting terug bij de gemeente;</text:p>
              </text:list-item>
              <text:list-item text:style-override="id1-3-2-2-4-4-6">
                <text:number>•</text:number>
                <text:p text:style-name="al">dit inhoudt dat er minder parkeercapaciteit beschikbaar is door een activiteit/evenement, terwijl de parkeerbehoefte (en dus de behoefte aan parkeerplaatsen) door een activiteit/evenement juist toeneemt. In de praktijk kan dat inhouden dat er wel een activiteit/evenement plaats vindt, maar bezoekers niet meer kunnen parkeren of voor overlast zorgen in vergunninghoudergebied (gereguleerde woonomgeving);</text:p>
              </text:list-item>
              <text:list-item text:style-override="id1-3-2-2-4-4-7">
                <text:number>•</text:number>
                <text:p text:style-name="al">het zorgt voor parkeerinkomstenderving;</text:p>
              </text:list-item>
              <text:list-item text:style-override="id1-3-2-2-4-4-8">
                <text:number>•</text:number>
                <text:p text:style-name="al">de praktijk heeft geleerd (onder andere tijdens de Kermis Domburg 2022) dat wanneer dat toch gebeurt parkeerders met een geldig parkeerrecht via een gemeentelijk parkeerproduct geen oog hebben voor de bebording. En dit veel onduidelijkheid en onrust bij parkeerders geeft, extra werk voor verleners van parkeerrechten via gemeentelijke parkeerproducten oplevert, oponthoud voor de activiteit/het evenement betekent, zorgt voor veel werk bij de gemeente (vergunningverlening, parkeren, toezicht &amp; handhaving) en het imago schaadt van de gemeente. Aangezien parkeerders dan een dure beschikking ontvangen en weggesleept of verplaatst worden met de daarbij behorende kosten. Dit is de enige optie die we als gemeente dan hebben.</text:p>
              </text:list-item>
            </text:list>
            <text:p text:style-name="al"/>
          </text:section>
          <text:section text:name="artikel_id1-3-2-2-5" text:style-name="artikel">
            <text:p text:style-name="artikel_kop_titel"><text:span text:style-name="artikel_kop_label"/> <text:span text:style-name="artikel_kop_nr"/> Afwijken beleidsregel</text:p>
            <text:p text:style-name="al">Op grond van artikel 4:84 van de Algemene wet bestuursrecht handelt uw college overeenkomstig de beleidsregel, tenzij dat voor een of meer belanghebbenden gevolgen zou hebben die wegens bijzondere omstandigheden onevenredig zijn in verhouding tot de met de beleidsregel te dienen doelen. U kunt dus, gemotiveerd, van deze beleidsregel afwijken.</text:p>
            <text:p text:style-name="al"/>
          </text:section>
          <text:section text:name="artikel_id1-3-2-2-6" text:style-name="artikel">
            <text:p text:style-name="artikel_kop_titel"><text:span text:style-name="artikel_kop_label"/> <text:span text:style-name="artikel_kop_nr"/> Actualiseren</text:p>
            <text:p text:style-name="al">We beoordelen jaarlijks of deze beleidsregel geactualiseerd dient te worden.</text:p>
            <text:p text:style-name="al"/>
          </text:section>
          <text:section text:name="artikel_id1-3-2-2-7" text:style-name="artikel">
            <text:p text:style-name="artikel_kop_titel"><text:span text:style-name="artikel_kop_label"/> <text:span text:style-name="artikel_kop_nr"/> Evenemententerrein</text:p>
            <text:p text:style-name="al">De gemeente beschikt niet over een evenemententerrein (of –terreinen). Daarom is het advies om op zoek te gaan naar een locatie of locaties die kunnen dienen als evenemententerrein voor de Veerse kernen. Niet zijnde bestaande openbare ruimte die al een functie heeft, dus ook geen bestaande parkeerplaatsen en parkeerterrein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Typering activiteiten/evenemen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Locatie</text:p>
                </table:table-cell>
                <table:table-cell table:style-name="entry" table:number-rows-spanned="1" table:number-columns-spanned="1">
                  <text:p text:style-name="table_al">Wanneer*</text:p>
                </table:table-cell>
                <table:table-cell table:style-name="entry" table:number-rows-spanned="1" table:number-columns-spanned="1">
                  <text:p text:style-name="table_al">Typering</text:p>
                </table:table-cell>
              </table:table-row>
              <table:table-row table:style-name="row">
                <table:table-cell table:style-name="entry" table:number-rows-spanned="1" table:number-columns-spanned="1">
                  <text:p text:style-name="table_al">Seizoensmarkt</text:p>
                </table:table-cell>
                <table:table-cell table:style-name="entry" table:number-rows-spanned="1" table:number-columns-spanned="1">
                  <text:p text:style-name="table_al">Parkeerplaatsen Markt, Domburg</text:p>
                </table:table-cell>
                <table:table-cell table:style-name="entry" table:number-rows-spanned="1" table:number-columns-spanned="1">
                  <text:p text:style-name="table_al">wekelijks, op maandag in de periode 1 mei tot en met 30 september, van 07:00 uur tot 19:00 uur (in de zomervakantie van 07:00 uur tot 21:0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Statue Festival</text:p>
                </table:table-cell>
                <table:table-cell table:style-name="entry" table:number-rows-spanned="1" table:number-columns-spanned="1">
                  <text:p text:style-name="table_al">Parkeerplaatsen Markt, Domburg</text:p>
                </table:table-cell>
                <table:table-cell table:style-name="entry" table:number-rows-spanned="1" table:number-columns-spanned="1">
                  <text:p text:style-name="table_al">11 juni, van 13:30 uur tot 17:3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Ringrijden</text:p>
                </table:table-cell>
                <table:table-cell table:style-name="entry" table:number-rows-spanned="1" table:number-columns-spanned="1">
                  <text:p text:style-name="table_al">Parkeerplaatsen Markt, Domburg</text:p>
                </table:table-cell>
                <table:table-cell table:style-name="entry" table:number-rows-spanned="1" table:number-columns-spanned="1">
                  <text:p text:style-name="table_al">26 juni, van 08:00 uur tot 18:0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Ringrijden</text:p>
                </table:table-cell>
                <table:table-cell table:style-name="entry" table:number-rows-spanned="1" table:number-columns-spanned="1">
                  <text:p text:style-name="table_al">Parkeerplaatsen Markt, Domburg</text:p>
                </table:table-cell>
                <table:table-cell table:style-name="entry" table:number-rows-spanned="1" table:number-columns-spanned="1">
                  <text:p text:style-name="table_al">24 juli, van 12:00 uur tot 22:0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Ringrijden</text:p>
                </table:table-cell>
                <table:table-cell table:style-name="entry" table:number-rows-spanned="1" table:number-columns-spanned="1">
                  <text:p text:style-name="table_al">Parkeerplaatsen Markt, Domburg</text:p>
                </table:table-cell>
                <table:table-cell table:style-name="entry" table:number-rows-spanned="1" table:number-columns-spanned="1">
                  <text:p text:style-name="table_al">7 augustus, van 08:00 uur tot 22:0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Boerenmarkt</text:p>
                </table:table-cell>
                <table:table-cell table:style-name="entry" table:number-rows-spanned="1" table:number-columns-spanned="1">
                  <text:p text:style-name="table_al">Parkeerplaatsen Markt, Domburg</text:p>
                </table:table-cell>
                <table:table-cell table:style-name="entry" table:number-rows-spanned="1" table:number-columns-spanned="1">
                  <text:p text:style-name="table_al">2 juli, van 10:00 uur tot 17:0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Boerenmarkt</text:p>
                </table:table-cell>
                <table:table-cell table:style-name="entry" table:number-rows-spanned="1" table:number-columns-spanned="1">
                  <text:p text:style-name="table_al">Parkeerplaatsen Markt, Domburg</text:p>
                </table:table-cell>
                <table:table-cell table:style-name="entry" table:number-rows-spanned="1" table:number-columns-spanned="1">
                  <text:p text:style-name="table_al">23 juli, van 10:00 uur tot 17:0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Boerenmarkt</text:p>
                </table:table-cell>
                <table:table-cell table:style-name="entry" table:number-rows-spanned="1" table:number-columns-spanned="1">
                  <text:p text:style-name="table_al">Parkeerplaatsen Markt, Domburg</text:p>
                </table:table-cell>
                <table:table-cell table:style-name="entry" table:number-rows-spanned="1" table:number-columns-spanned="1">
                  <text:p text:style-name="table_al">6 augustus, van 10:00 uur tot 17:0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Jazz by the Sea</text:p>
                </table:table-cell>
                <table:table-cell table:style-name="entry" table:number-rows-spanned="1" table:number-columns-spanned="1">
                  <text:p text:style-name="table_al">Parkeerplaatsen Markt, Domburg</text:p>
                </table:table-cell>
                <table:table-cell table:style-name="entry" table:number-rows-spanned="1" table:number-columns-spanned="1">
                  <text:p text:style-name="table_al">15 september, van 12:00 uur 01:3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Jazz by the Sea</text:p>
                </table:table-cell>
                <table:table-cell table:style-name="entry" table:number-rows-spanned="1" table:number-columns-spanned="1">
                  <text:p text:style-name="table_al">Parkeerplaatsen Markt, Domburg</text:p>
                </table:table-cell>
                <table:table-cell table:style-name="entry" table:number-rows-spanned="1" table:number-columns-spanned="1">
                  <text:p text:style-name="table_al">16 september, van 11:00 uur tot 01:3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Jazz by the Sea</text:p>
                </table:table-cell>
                <table:table-cell table:style-name="entry" table:number-rows-spanned="1" table:number-columns-spanned="1">
                  <text:p text:style-name="table_al">Parkeerplaatsen Markt, Domburg</text:p>
                </table:table-cell>
                <table:table-cell table:style-name="entry" table:number-rows-spanned="1" table:number-columns-spanned="1">
                  <text:p text:style-name="table_al">17 september, van 11:00 uur tot 01:3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Jazz by the Sea</text:p>
                </table:table-cell>
                <table:table-cell table:style-name="entry" table:number-rows-spanned="1" table:number-columns-spanned="1">
                  <text:p text:style-name="table_al">Parkeerplaatsen Markt, Domburg</text:p>
                </table:table-cell>
                <table:table-cell table:style-name="entry" table:number-rows-spanned="1" table:number-columns-spanned="1">
                  <text:p text:style-name="table_al">18 september, van 11:00 uur tot 23:0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Kermis</text:p>
                </table:table-cell>
                <table:table-cell table:style-name="entry" table:number-rows-spanned="1" table:number-columns-spanned="1">
                  <text:p text:style-name="table_al">P Tramzicht, Domburg</text:p>
                </table:table-cell>
                <table:table-cell table:style-name="entry" table:number-rows-spanned="1" table:number-columns-spanned="1">
                  <text:p text:style-name="table_al">van 22 juni, 08:00 uur tot 29 juni, 12:0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Domburg Summer Festival</text:p>
                </table:table-cell>
                <table:table-cell table:style-name="entry" table:number-rows-spanned="1" table:number-columns-spanned="1">
                  <text:p text:style-name="table_al">P Tramzicht, Domburg</text:p>
                </table:table-cell>
                <table:table-cell table:style-name="entry" table:number-rows-spanned="1" table:number-columns-spanned="1">
                  <text:p text:style-name="table_al">van 21 juli, 10:00 uur tot en met 24 juli, 21:00 uur</text:p>
                </table:table-cell>
                <table:table-cell table:style-name="entry" table:number-rows-spanned="1" table:number-columns-spanned="1">
                  <text:p text:style-name="table_al">Commercieel</text:p>
                </table:table-cell>
              </table:table-row>
              <table:table-row table:style-name="row">
                <table:table-cell table:style-name="entry" table:number-rows-spanned="1" table:number-columns-spanned="1">
                  <text:p text:style-name="table_al">Eindfeest Openbare basisschool “De Golfslag”</text:p>
                </table:table-cell>
                <table:table-cell table:style-name="entry" table:number-rows-spanned="1" table:number-columns-spanned="1">
                  <text:p text:style-name="table_al">P Juffrouw van de Putteplein, Domburg</text:p>
                </table:table-cell>
                <table:table-cell table:style-name="entry" table:number-rows-spanned="1" table:number-columns-spanned="1">
                  <text:p text:style-name="table_al">21 juli, van 06:30 uur tot 15:3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Wielerwedstrijd “ZLM Tour”</text:p>
                </table:table-cell>
                <table:table-cell table:style-name="entry" table:number-rows-spanned="1" table:number-columns-spanned="1">
                  <text:p text:style-name="table_al">P Kanaalweg Westzijde, Veere</text:p>
                </table:table-cell>
                <table:table-cell table:style-name="entry" table:number-rows-spanned="1" table:number-columns-spanned="1">
                  <text:p text:style-name="table_al">9 juni, van 08:00 uur tot 14:00 uur</text:p>
                </table:table-cell>
                <table:table-cell table:style-name="entry" table:number-rows-spanned="1" table:number-columns-spanned="1">
                  <text:p text:style-name="table_al">Commercieel</text:p>
                </table:table-cell>
              </table:table-row>
              <table:table-row table:style-name="row">
                <table:table-cell table:style-name="entry" table:number-rows-spanned="1" table:number-columns-spanned="1">
                  <text:p text:style-name="table_al">Koningsdag</text:p>
                </table:table-cell>
                <table:table-cell table:style-name="entry" table:number-rows-spanned="1" table:number-columns-spanned="1">
                  <text:p text:style-name="table_al">P Gedempte Haven, Veere</text:p>
                </table:table-cell>
                <table:table-cell table:style-name="entry" table:number-rows-spanned="1" table:number-columns-spanned="1">
                  <text:p text:style-name="table_al">van 26 april, 08:00 uur tot en met 28 april 13:0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Sjezenrijden</text:p>
                </table:table-cell>
                <table:table-cell table:style-name="entry" table:number-rows-spanned="1" table:number-columns-spanned="1">
                  <text:p text:style-name="table_al">Markt-Kerkstraat-Kapellestraat-Oudestraat, Veere</text:p>
                </table:table-cell>
                <table:table-cell table:style-name="entry" table:number-rows-spanned="1" table:number-columns-spanned="1">
                  <text:p text:style-name="table_al">10 juli, van 11:00 uur tot 17:0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Ringrijden</text:p>
                </table:table-cell>
                <table:table-cell table:style-name="entry" table:number-rows-spanned="1" table:number-columns-spanned="1">
                  <text:p text:style-name="table_al">P Oranjeplein, Veere</text:p>
                </table:table-cell>
                <table:table-cell table:style-name="entry" table:number-rows-spanned="1" table:number-columns-spanned="1">
                  <text:p text:style-name="table_al">27 augustus, van 08:00 uur tot 17:3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Kermis (woon- en pakwagens)</text:p>
                </table:table-cell>
                <table:table-cell table:style-name="entry" table:number-rows-spanned="1" table:number-columns-spanned="1">
                  <text:p text:style-name="table_al">P Hogeweg, Westkapelle</text:p>
                </table:table-cell>
                <table:table-cell table:style-name="entry" table:number-rows-spanned="1" table:number-columns-spanned="1">
                  <text:p text:style-name="table_al">van 20 juni, 08:00 uur tot 13 juli, 18:0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Seizoensmarkt</text:p>
                </table:table-cell>
                <table:table-cell table:style-name="entry" table:number-rows-spanned="1" table:number-columns-spanned="1">
                  <text:p text:style-name="table_al">P Willibrordusplein, Zoutelande</text:p>
                </table:table-cell>
                <table:table-cell table:style-name="entry" table:number-rows-spanned="1" table:number-columns-spanned="1">
                  <text:p text:style-name="table_al">Wekelijks, op dinsdag in de periode van 1 mei tot en met 30 september, van 07:00 uur tot 19:00 uur (in de zomervakantie van 07:00 uur tot 21:0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Nacht van Zoutelande en Koningsdag</text:p>
                </table:table-cell>
                <table:table-cell table:style-name="entry" table:number-rows-spanned="1" table:number-columns-spanned="1">
                  <text:p text:style-name="table_al">P Willibrordusplein, Zoutelande</text:p>
                </table:table-cell>
                <table:table-cell table:style-name="entry" table:number-rows-spanned="1" table:number-columns-spanned="1">
                  <text:p text:style-name="table_al">van 26 april, 19:00 uur tot 27 april, 20:0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Folkloristische dag</text:p>
                </table:table-cell>
                <table:table-cell table:style-name="entry" table:number-rows-spanned="1" table:number-columns-spanned="1">
                  <text:p text:style-name="table_al">P Willibrordusplein, Zoutelande</text:p>
                </table:table-cell>
                <table:table-cell table:style-name="entry" table:number-rows-spanned="1" table:number-columns-spanned="1">
                  <text:p text:style-name="table_al">4 augustus, van 08:00 uur tot 24:0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Sjezenrijden</text:p>
                </table:table-cell>
                <table:table-cell table:style-name="entry" table:number-rows-spanned="1" table:number-columns-spanned="1">
                  <text:p text:style-name="table_al">P Willibrordusplein, Noordstraat, Smidsstraat, Zoutelande</text:p>
                </table:table-cell>
                <table:table-cell table:style-name="entry" table:number-rows-spanned="1" table:number-columns-spanned="1">
                  <text:p text:style-name="table_al">27 juli, van 13:00 uur tot 21:00 uur</text:p>
                </table:table-cell>
                <table:table-cell table:style-name="entry" table:number-rows-spanned="1" table:number-columns-spanned="1">
                  <text:p text:style-name="table_al">Maatschappelijk/Cultureel</text:p>
                </table:table-cell>
              </table:table-row>
              <table:table-row table:style-name="row">
                <table:table-cell table:style-name="entry" table:number-rows-spanned="1" table:number-columns-spanned="1">
                  <text:p text:style-name="table_al">Kustmarathon Zeeland</text:p>
                </table:table-cell>
                <table:table-cell table:style-name="entry" table:number-rows-spanned="1" table:number-columns-spanned="1">
                  <text:p text:style-name="table_al">P Willibrordusplein, Zoutelande</text:p>
                </table:table-cell>
                <table:table-cell table:style-name="entry" table:number-rows-spanned="1" table:number-columns-spanned="1">
                  <text:p text:style-name="table_al">28, 29, 30 september, 1, 2 en 3 oktober</text:p>
                </table:table-cell>
                <table:table-cell table:style-name="entry" table:number-rows-spanned="1" table:number-columns-spanned="1">
                  <text:p text:style-name="table_al">Maatschappelijk/Cultureel</text:p>
                </table:table-cell>
              </table:table-row>
            </table:table>
            <text:p text:style-name="table_bottom"/>
          </text:section>
          <text:p text:style-name="al"/>
          <text:p text:style-name="al">* Genoemde data en tijden betreffen die van het jaar 2022 en zijn inclusief opbouw en afbraa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8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meta:user-defined meta:name="OVERHEIDop.referentienummer">23b.00622</meta:user-defined>
    <meta:user-defined meta:name="DCTERMS.alternative">Beleidsregel gebruik vergunninghouder en betaalde (hierna: gereguleerde) parkeerplaatsen/-terreinen bij activiteiten en evenementen</meta:user-defined>
    <dc:language>nl</dc:language>
    <meta:user-defined meta:name="OVERHEIDop.locatietype/OVERHEIDop.gebiedsmarkering">Gemeente</meta:user-defined>
    <meta:user-defined meta:name="DC.title">Beleidsregel gebruik vergunninghouder en betaalde (hierna: gereguleerde) parkeerplaatsen/-terreinen bij activiteiten en evenementen</meta:user-defined>
    <meta:user-defined meta:name="DCTERMS.W3CDTF/DCTERMS.available">2023-02-01</meta:user-defined>
    <meta:user-defined meta:name="DCTERMS.W3CDTF/OVERHEIDop.jaargang">2023</meta:user-defined>
    <meta:user-defined meta:name="OVERHEIDop.publicationIssue">44874</meta:user-defined>
    <meta:user-defined meta:name="OVERHEIDop.betreftRegeling">CVDR691746_1</meta:user-defined>
    <meta:user-defined meta:name="xs:date/OVERHEIDop.startdatum">2023-02-08</meta:user-defined>
    <meta:user-defined meta:name="OVERHEIDop.GmbID/DC.identifier">gmb-2023-44874</meta:user-defined>
    <meta:user-defined meta:name="OVERHEIDop.versieInformatie"/>
  </office:meta>
</office:document-meta>
</file>