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ing Winkelcentrum Hart van de Waalsprong op 10 en 11 november 2023 - Moormannstraat 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3</text:p>
            <text:p text:style-name="common-al">
            <text:span text:style-name="nadrukvet">Omschrijving: </text:span>Evenementenvergunning (Moormannstraat 2 6663 RD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941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10-2023</text:p>
            <text:p text:style-name="common-al">
            <text:span text:style-name="nadrukvet">Definitieve beschikking verzonden: </text:span>18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3 tot en met 29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72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ing Winkelcentrum Hart van de Waalsprong op 10 en 11 november 2023 - Moormannstraat 2 te Len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27</meta:user-defined>
    <meta:user-defined meta:name="OVERHEIDop.GmbID/DC.identifier">gmb-2023-448727</meta:user-defined>
    <meta:user-defined meta:name="OVERHEIDop.versieInformatie"/>
  </office:meta>
</office:document-meta>
</file>