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2023 - verleende reguliere omgevingsvergunning - nabij Pastoor van der Burglaan 7,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beeld: <text:span text:style-name="nadrukcur">Pastoor Van der Burg</text:span> nabij het perceel Pastoor van der Burglaan 7, 1735 HN in 't Veld.</text:p>
            <text:p text:style-name="common-al">Adres: Pastoor van der Burglaan 7, 1735 HN in 't Veld.</text:p>
            <text:p text:style-name="common-al">Kenmerk: Z-440989.</text:p>
            <text:p text:style-name="common-al">Datum besluit: 18 okto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7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42, 2023 - verleende reguliere omgevingsvergunning - nabij Pastoor van der Burglaan 7, 't Veld</meta:user-defined>
    <meta:user-defined meta:name="DCTERMS.W3CDTF/DCTERMS.available">2023-10-20</meta:user-defined>
    <meta:user-defined meta:name="DCTERMS.W3CDTF/OVERHEIDop.jaargang">2023</meta:user-defined>
    <meta:user-defined meta:name="OVERHEIDop.publicationIssue">448705</meta:user-defined>
    <meta:user-defined meta:name="OVERHEIDop.GmbID/DC.identifier">gmb-2023-448705</meta:user-defined>
    <meta:user-defined meta:name="OVERHEIDop.versieInformatie"/>
  </office:meta>
</office:document-meta>
</file>