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eweerdijk ongenummerd Zevenaar, het realiseren van 2 bruggen en een uitkijkpunt t.h.v. Landeweerdijk</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ingediend voor een omgevingsvergunning op locatie Landeweerdijk ongenummerd Zevenaar. De aanvraag is geregistreerd onder zaaknummer Z2023-00001519. De aanvraag gaat over het realiseren van 2 bruggen en een uitkijkpunt t.h.v. Landeweerdij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69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9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9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9</meta:user-defined>
    <dc:language>nl</dc:language>
    <meta:user-defined meta:name="OVERHEIDop.locatietype/OVERHEIDop.gebiedsmarkering">Punt</meta:user-defined>
    <meta:user-defined meta:name="DC.title">Kennisgeving ontvangst aanvraag omgevingsvergunning: Landeweerdijk ongenummerd Zevenaar, het realiseren van 2 bruggen en een uitkijkpunt t.h.v. Landeweerdijk</meta:user-defined>
    <meta:user-defined meta:name="DCTERMS.W3CDTF/DCTERMS.available">2023-10-20</meta:user-defined>
    <meta:user-defined meta:name="DCTERMS.W3CDTF/OVERHEIDop.jaargang">2023</meta:user-defined>
    <meta:user-defined meta:name="OVERHEIDop.publicationIssue">448694</meta:user-defined>
    <meta:user-defined meta:name="OVERHEIDop.GmbID/DC.identifier">gmb-2023-448694</meta:user-defined>
    <meta:user-defined meta:name="OVERHEIDop.versieInformatie"/>
  </office:meta>
</office:document-meta>
</file>