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ransformeren van de bovenverdiepingen naar 4 woningen, Lange Bisschopstraat 39 7411KH Deventer, [DVT00E08995] Deventer E 899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737</text:p>
            <text:p text:style-name="common-al">
            <text:span text:style-name="nadrukvet">Ingekomen:</text:span> 14-10-2023</text:p>
            <text:p text:style-name="common-al">
            <text:span text:style-name="nadrukvet">Locatie:</text:span> Lange Bisschopstraat 39 7411KH Deventer, [DVT00E08995] Deventer E 8995 </text:p>
            <text:p text:style-name="common-al">
            <text:span text:style-name="nadrukvet">Projectomschrijving:</text:span> het transformeren van de bovenverdiepingen naar 4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69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9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9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737</meta:user-defined>
    <meta:user-defined meta:name="DCTERMS.abstract">het transformeren van de bovenverdiepingen naar 4 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transformeren van de bovenverdiepingen naar 4 woningen, Lange Bisschopstraat 39 7411KH Deventer, [DVT00E08995] Deventer E 8995</meta:user-defined>
    <meta:user-defined meta:name="DCTERMS.W3CDTF/DCTERMS.available">2023-10-20</meta:user-defined>
    <meta:user-defined meta:name="DCTERMS.W3CDTF/OVERHEIDop.jaargang">2023</meta:user-defined>
    <meta:user-defined meta:name="OVERHEIDop.publicationIssue">448690</meta:user-defined>
    <meta:user-defined meta:name="OVERHEIDop.GmbID/DC.identifier">gmb-2023-448690</meta:user-defined>
    <meta:user-defined meta:name="OVERHEIDop.versieInformatie"/>
  </office:meta>
</office:document-meta>
</file>