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tinchemseweg t.h.v. nr. 135 (langs fietspad, bos Tandem) in Westendorp, voor het kappen van 1 beuk.</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r een aanvraag ingediend voor het kappen van 1 beuk op het perceel gelegen aan de Doetinchemseweg t.h.v. nr. 135 (langs fietspad, bos Tandem)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6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oetinchemseweg t.h.v. nr. 135 (langs fietspad, bos Tandem) in Westendorp, voor het kappen van 1 beuk.</meta:user-defined>
    <meta:user-defined meta:name="DCTERMS.W3CDTF/DCTERMS.available">2023-10-20</meta:user-defined>
    <meta:user-defined meta:name="DCTERMS.W3CDTF/OVERHEIDop.jaargang">2023</meta:user-defined>
    <meta:user-defined meta:name="OVERHEIDop.publicationIssue">448688</meta:user-defined>
    <meta:user-defined meta:name="OVERHEIDop.GmbID/DC.identifier">gmb-2023-448688</meta:user-defined>
    <meta:user-defined meta:name="OVERHEIDop.versieInformatie"/>
  </office:meta>
</office:document-meta>
</file>