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verdijk 6, 4588 RC Walsoorden, Hontenisse (HTN01) L 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oods aan Kalverdijk 6, 4588 RC Walsoorden, Hontenisse (HTN01) L 1607</text:span>
          </text:p>
            <text:p text:style-name="common-al">De gemeente Gemeente Hulst heeft een aanvraag voor een omgevingsvergunning ontvangen. De vergunning is aangevraagd voor het bouwen van een loods aan Kalverdijk 6, 4588 RC Walsoorden, Hontenisse (HTN01) L 1607.</text:p>
            <text:p text:style-name="common-al">
            
          </text:p>
            <text:p text:style-name="common-al">Zaaknummer: 067763818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868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8185</meta:user-defined>
    <meta:user-defined meta:name="DCTERMS.abstract">Aanvraag vergunning voor 0677638185 het bouwen van een loods aan Kalverdijk 6, 4588 RC Walsoorden, Hontenisse (HTN01) L 160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Kalverdijk 6, 4588 RC Walsoorden, Hontenisse (HTN01) L 1607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80</meta:user-defined>
    <meta:user-defined meta:name="OVERHEIDop.GmbID/DC.identifier">gmb-2023-448680</meta:user-defined>
    <meta:user-defined meta:name="OVERHEIDop.versieInformatie"/>
  </office:meta>
</office:document-meta>
</file>