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olenwerf 44, 1541 WR Koog aan de Zaan, nabij westerkoogweg en de glazenmaker koog aan de zaan -  het kappen van 51 bomen herplanten 5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701 -  het kappen van 51 bomen herplanten 58 bomen  -  - op de locatie Molenwerf 44, 1541 WR Koog aan de Zaan, nabij westerkoogweg en de glazenmaker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67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7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27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Molenwerf 44, 1541 WR Koog aan de Zaan, nabij westerkoogweg en de glazenmaker koog aan de zaan -  het kappen van 51 bomen herplanten 58 bom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71</meta:user-defined>
    <meta:user-defined meta:name="OVERHEIDop.GmbID/DC.identifier">gmb-2023-448671</meta:user-defined>
    <meta:user-defined meta:name="OVERHEIDop.versieInformatie"/>
  </office:meta>
</office:document-meta>
</file>