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aan Burgemeester Pijlsstraat 5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Afsplitsing restaurant van gemeenschapshuis</text:p>
            <text:p text:style-name="common-al">Locatie: Burgemeester Pijlsstraat 5, 6365 CG Schinnen</text:p>
            <text:p text:style-name="common-al">Datum melding: 27 september 2023</text:p>
            <text:p text:style-name="common-al">Zaaknummer: Z2023-00003013</text:p>
            <text:p text:style-name="common-al">De volgende activiteiten zijn gemeld:</text:p>
            <text:list text:style-name="id1-3-2-1-1-7">
              <text:list-item text:style-override="id1-3-2-1-1-7-1">
                <text:number>-</text:number>
                <text:p text:style-name="al"> bereiden van voedingsmiddelen;</text:p>
              </text:list-item>
              <text:list-item text:style-override="id1-3-2-1-1-7-2">
                <text:number>-</text:number>
                <text:p text:style-name="al">het in werking hebben van een middelgrote stookinstallatie, gestookt op een standaard brandstof.</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866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03013</meta:user-defined>
    <dc:language>nl</dc:language>
    <meta:user-defined meta:name="OVERHEIDop.locatietype/OVERHEIDop.gebiedsmarkering">Adres</meta:user-defined>
    <meta:user-defined meta:name="DC.title">Kennisgeving Activiteitenbesluit milieubeheer aan Burgemeester Pijlsstraat 5 te Schinnen</meta:user-defined>
    <meta:user-defined meta:name="DCTERMS.W3CDTF/DCTERMS.available">2023-10-24</meta:user-defined>
    <meta:user-defined meta:name="DCTERMS.W3CDTF/OVERHEIDop.jaargang">2023</meta:user-defined>
    <meta:user-defined meta:name="OVERHEIDop.publicationIssue">448669</meta:user-defined>
    <meta:user-defined meta:name="OVERHEIDop.GmbID/DC.identifier">gmb-2023-448669</meta:user-defined>
    <meta:user-defined meta:name="OVERHEIDop.versieInformatie"/>
  </office:meta>
</office:document-meta>
</file>