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3 hebben wij een reguliere omgevingsvergunning verleend voor het herbouwen van een woning op het adres Stokkumerbroekweg 6 7475TE Markelo, [MKL00S00992]. Deze vergunning staat ingeschreven onder zaaknummer 0000569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65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5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5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69036</meta:user-defined>
    <meta:user-defined meta:name="DCTERMS.abstract">het herbouwen van een woning</meta:user-defined>
    <dc:language>nl</dc:language>
    <meta:user-defined meta:name="OVERHEIDop.locatietype/OVERHEIDop.gebiedsmarkering">Punt</meta:user-defined>
    <meta:user-defined meta:name="DC.title">Op 18-10-2023 hebben wij een reguliere omgevingsvergunning verleend voor het herbouwen van een woning op het adres Stokkumerbroekweg 6 7475TE Markelo, [MKL00S00992]. Deze vergunning staat ingeschreven onder zaaknummer 0000569036.</meta:user-defined>
    <meta:user-defined meta:name="DCTERMS.W3CDTF/DCTERMS.available">2023-10-20</meta:user-defined>
    <meta:user-defined meta:name="DCTERMS.W3CDTF/OVERHEIDop.jaargang">2023</meta:user-defined>
    <meta:user-defined meta:name="OVERHEIDop.publicationIssue">448655</meta:user-defined>
    <meta:user-defined meta:name="OVERHEIDop.GmbID/DC.identifier">gmb-2023-448655</meta:user-defined>
    <meta:user-defined meta:name="OVERHEIDop.versieInformatie"/>
  </office:meta>
</office:document-meta>
</file>