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exploitatievergunning is verleend: </text:p>
            <text:p text:style-name="common-al"/>
            <text:p text:style-name="common-al">-  Burgemeester Haitsmaplein 24A, 3641 EW in Mijdrecht. De vergunning is verleend op 18 oktober 2023 (verzenddatum 18 oktober 2023).</text:p>
            <text:p text:style-name="common-al"/>
            <text:p text:style-name="common-al">De vergunning ligt ter inzage gedurende zes weken na de verzenddatum van de vergunning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7 oktober 2023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. C.G.M. Visser, team Veiligheid en Facillitai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865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48653</meta:user-defined>
    <meta:user-defined meta:name="OVERHEIDop.GmbID/DC.identifier">gmb-2023-448653</meta:user-defined>
    <meta:user-defined meta:name="OVERHEIDop.versieInformatie"/>
  </office:meta>
</office:document-meta>
</file>