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erzoek voor het wijzigen van het bestemmingsplan aan Broekweg 8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verzoek wijziging bestemmingsplan </text:p>
            <text:p text:style-name="common-al">Met de adressering : Broekweg 82, 3131 HE </text:p>
            <text:p text:style-name="common-al">Kenmerk : OVXINR-9294</text:p>
            <text:p text:style-name="common-al">Type aanvraag : vergunningaanvraag regulier behandelen</text:p>
            <text:p text:style-name="common-al">Datum ontvangst : 11 okto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865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5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5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XINR-9294</meta:user-defined>
    <dc:language>nl</dc:language>
    <meta:user-defined meta:name="OVERHEIDop.locatietype/OVERHEIDop.gebiedsmarkering">Adres</meta:user-defined>
    <meta:user-defined meta:name="DC.title">Aanvraag vergunning voor een verzoek voor het wijzigen van het bestemmingsplan aan Broekweg 82 te Vlaarding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48651</meta:user-defined>
    <meta:user-defined meta:name="OVERHEIDop.GmbID/DC.identifier">gmb-2023-448651</meta:user-defined>
    <meta:user-defined meta:name="OVERHEIDop.versieInformatie"/>
  </office:meta>
</office:document-meta>
</file>