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Markedal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 februari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woonunit op het perceel Markedal 1, 7582 BR Losser, zaaknummer 23Z002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86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211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arkedal 1 te Loss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65</meta:user-defined>
    <meta:user-defined meta:name="OVERHEIDop.GmbID/DC.identifier">gmb-2023-44865</meta:user-defined>
    <meta:user-defined meta:name="OVERHEIDop.versieInformatie"/>
  </office:meta>
</office:document-meta>
</file>