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Leeuwstraat 2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an der Leeuwstraat 28, 9602 TE, voor het plaatsen van een dakkapel, 17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864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4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4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der Leeuwstraat 28 Hoogezand aanvraag omgevingsvergunnin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644</meta:user-defined>
    <meta:user-defined meta:name="OVERHEIDop.GmbID/DC.identifier">gmb-2023-448644</meta:user-defined>
    <meta:user-defined meta:name="OVERHEIDop.versieInformatie"/>
  </office:meta>
</office:document-meta>
</file>