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pension) aan Mamelis 5 te Lemier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vergunning te verlenen voor het exploiteren van een openbare inrichting (pension) in de inrichting Mamelis 5, 6295 NA Lemiers (besluit 10 oktober 2023, verzonden 10 oktober 2023).</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863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3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3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pension) aan Mamelis 5 te Lemiers</meta:user-defined>
    <meta:user-defined meta:name="DCTERMS.W3CDTF/DCTERMS.available">2023-10-20</meta:user-defined>
    <meta:user-defined meta:name="DCTERMS.W3CDTF/OVERHEIDop.jaargang">2023</meta:user-defined>
    <meta:user-defined meta:name="OVERHEIDop.publicationIssue">448635</meta:user-defined>
    <meta:user-defined meta:name="OVERHEIDop.GmbID/DC.identifier">gmb-2023-448635</meta:user-defined>
    <meta:user-defined meta:name="OVERHEIDop.versieInformatie"/>
  </office:meta>
</office:document-meta>
</file>