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Heilige 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Parade: 9 december 2023 t/m 7 januari 2024, alle andere locaties 14 december t/m 29 december</text:p>
            <text:p text:style-name="common-al">Locatie: Parade (van 9 december t/m 7 januari), Kerkplein, Minderbroedersstraat, Burgemeester Loeffplein en Wilhelminaplein (van 14 december t/m 29 december).</text:p>
            <text:p text:style-name="common-al">Activiteit: Winteractiviteit, plaatsen van kunstobjecten, zitgelegenheid en tappunten</text:p>
            <text:p text:style-name="common-al"/>
            <text:p text:style-name="common-al">Deze vergunning is aangevraagd op grond van artikel 2:10 van de Algemene plaatselijke verordening. U kunt uw schriftelijke zienswijzen voor dit evenement vóór 5 nov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863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3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3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Heilige Huisjes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34</meta:user-defined>
    <meta:user-defined meta:name="OVERHEIDop.GmbID/DC.identifier">gmb-2023-448634</meta:user-defined>
    <meta:user-defined meta:name="OVERHEIDop.versieInformatie"/>
  </office:meta>
</office:document-meta>
</file>