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18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oktober 2023 een besluit genomen op de aanvraag met zaaknummer Z2023-00001035 voor het bouwen van een woning op de locatie Oosterstraat 18, 9915PP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6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5</meta:user-defined>
    <meta:user-defined meta:name="DCTERMS.abstract">17 oktober 2023 verleend voor het bouwen van een woning op de locatie Oosterstraat 18, 9915PP 't Zandt.</meta:user-defined>
    <dc:language>nl</dc:language>
    <meta:user-defined meta:name="OVERHEIDop.locatietype/OVERHEIDop.gebiedsmarkering">Punt</meta:user-defined>
    <meta:user-defined meta:name="DC.title">Kennisgeving besluit op aanvraag omgevingsvergunning Oosterstraat 18, 9915PP 't Zand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630</meta:user-defined>
    <meta:user-defined meta:name="OVERHEIDop.GmbID/DC.identifier">gmb-2023-448630</meta:user-defined>
    <meta:user-defined meta:name="OVERHEIDop.versieInformatie"/>
  </office:meta>
</office:document-meta>
</file>