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933636) nabij Fluitpolderplein 1 Leidschendam bevolkingsonderzoek 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januari 2023 is aan Stichting Bevolkingsonderzoek Zuid-West vergunning verleend voor het plaatsen van een bevolkingsonderzoek wagen van medio maart 2023 tot 1 februari 2024.</text:p>
            <text:p text:style-name="common-al">
            <text:span text:style-name="nadrukvet">Datum bekendmaking besluit: </text:span>31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voorwerp op de openbare plaats (kenmerk 933636) nabij Fluitpolderplein 1 Leidschendam bevolkingsonderzoek wa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63</meta:user-defined>
    <meta:user-defined meta:name="OVERHEIDop.GmbID/DC.identifier">gmb-2023-44863</meta:user-defined>
    <meta:user-defined meta:name="OVERHEIDop.versieInformatie"/>
  </office:meta>
</office:document-meta>
</file>