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plaatsen van een hekwerk en aanleggen inrit - Zuidhorn (ZHN00) F 2057 te Noordhor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Westerkwartier een aanvraag ontvangen voor het bouwen van een schuur, het plaatsen van een hekwerk en het aanleggen van een inrit op locatie sectie F, nummer 2057 te Noordhorn. De aanvraag is geregistreerd onder zaaknummer 2023003604.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62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2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2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3604</meta:user-defined>
    <dc:language>nl</dc:language>
    <meta:user-defined meta:name="OVERHEIDop.locatietype/OVERHEIDop.gebiedsmarkering">Perceel</meta:user-defined>
    <meta:user-defined meta:name="DC.title">Kennisgeving ontvangst aanvraag Omgevingsvergunning voor het bouwen van een schuur, plaatsen van een hekwerk en aanleggen inrit - Zuidhorn (ZHN00) F 2057 te Noordhorn</meta:user-defined>
    <meta:user-defined meta:name="DCTERMS.W3CDTF/DCTERMS.available">2023-10-20</meta:user-defined>
    <meta:user-defined meta:name="DCTERMS.W3CDTF/OVERHEIDop.jaargang">2023</meta:user-defined>
    <meta:user-defined meta:name="OVERHEIDop.publicationIssue">448628</meta:user-defined>
    <meta:user-defined meta:name="OVERHEIDop.GmbID/DC.identifier">gmb-2023-448628</meta:user-defined>
    <meta:user-defined meta:name="OVERHEIDop.versieInformatie"/>
  </office:meta>
</office:document-meta>
</file>