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0-2023 00:00 hebben wij een aanvraag ontvangen voor het houden van een evenement (Kerstmarkt Delden op 16 december 2023) op het adres Langestraat Delden. Deze aanvraag staat ingeschreven onder zaaknummer 0000592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6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2511</meta:user-defined>
    <meta:user-defined meta:name="DCTERMS.abstract">het houden van een evenement (Kerstmarkt Delden op 16 december 2023)</meta:user-defined>
    <dc:language>nl</dc:language>
    <meta:user-defined meta:name="OVERHEIDop.locatietype/OVERHEIDop.gebiedsmarkering">Punt</meta:user-defined>
    <meta:user-defined meta:name="DC.title">Op 02-10-2023 00:00 hebben wij een aanvraag ontvangen voor het houden van een evenement (Kerstmarkt Delden op 16 december 2023) op het adres Langestraat Delden. Deze aanvraag staat ingeschreven onder zaaknummer 0000592511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17</meta:user-defined>
    <meta:user-defined meta:name="OVERHEIDop.GmbID/DC.identifier">gmb-2023-448617</meta:user-defined>
    <meta:user-defined meta:name="OVERHEIDop.versieInformatie"/>
  </office:meta>
</office:document-meta>
</file>