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nemelksloot 189, 2806B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3 een aanvraag om een omgevingsvergunning ontvangen. Het gaat over het horecadeel van het pand verbouwen tot woning op de locatie Karnemelksloot 189, 2806BE Gouda. De aanvraag is geregistreerd onder kenmerk 2023-00016145. De aanvraag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4861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1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14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rnemelksloot 189, 2806BE Gouda</meta:user-defined>
    <meta:user-defined meta:name="DCTERMS.W3CDTF/DCTERMS.available">2023-10-20</meta:user-defined>
    <meta:user-defined meta:name="DCTERMS.W3CDTF/OVERHEIDop.jaargang">2023</meta:user-defined>
    <meta:user-defined meta:name="OVERHEIDop.publicationIssue">448615</meta:user-defined>
    <meta:user-defined meta:name="OVERHEIDop.GmbID/DC.identifier">gmb-2023-448615</meta:user-defined>
    <meta:user-defined meta:name="OVERHEIDop.versieInformatie"/>
  </office:meta>
</office:document-meta>
</file>