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  <text:list-style style:name="id1-3-2-1-1-24-8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  <text:list-style style:name="id1-3-2-1-1-28-6">
      <text:list-level-style-bullet text:bullet-char="•" text:level="1">
        <style:list-level-properties text:min-label-width="10mm"/>
      </text:list-level-style-bullet>
    </text:list-style>
    <text:list-style style:name="id1-3-2-1-1-28-7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adskanaal - Openbare kennisgeving aanvragen kiezerspas verkiezingen Provinciale Staten en Waterschappen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emmen met een kiezerspas</text:span>
          </text:p>
            <text:p text:style-name="common-al">Als u in een andere gemeente wilt stemmen dan waar u woont, dan heeft u een kiezerspas nodig.</text:p>
            <text:p text:style-name="common-al">Met een kiezerspas voor de Provinciale Staten kunt u stemmen in elk willekeurig stemlokaal binnen de provincie Groningen. </text:p>
            <text:p text:style-name="common-al">Met een kiezerspas voor de waterschapsverkiezing kunt u stemmen in een aantal stemlokalen binnen het Waterschap Hunze en Aa’s. </text:p>
            <text:p text:style-name="common-al">U kunt kiezerspassen schriftelijk of mondeling aanvragen. </text:p>
            <text:p text:style-name="common-al"/>
            <text:p text:style-name="common-al">
            <text:span text:style-name="nadrukvet">Schriftelijke aanvraag</text:span>
          </text:p>
            <text:p text:style-name="common-al">Het formulier dat u voor de aanvraag van kiezerspassen nodig heeft, kunt u op <text:a xlink:href="https://www.stadskanaal.nl/" xlink:type="simple">www.stadskanaal.nl</text:a> invullen, downloaden, bij ons afhalen of aanvragen. Uw schriftelijke aanvraag moet uiterlijk op vrijdag 10 maart 2023 door ons zijn ontvangen. U moet een kopie van een geldig legitimatiebewijs bijsluiten.</text:p>
            <text:p text:style-name="common-al"/>
            <text:p text:style-name="common-al">U kunt het aanvraagformulier en een kopie van uw legitimatiebewijs op de volgende manieren inleveren: </text:p>
            <text:list text:style-name="id1-3-2-1-1-12">
              <text:list-item text:style-override="id1-3-2-1-1-12-1">
                <text:number>•</text:number>
                <text:p text:style-name="al">digitaal invullen via<text:a xlink:href="https://www.stadskanaal.nl/" xlink:type="simple"> www.stadskanaal.nl</text:a></text:p>
              </text:list-item>
              <text:list-item text:style-override="id1-3-2-1-1-12-2">
                <text:number>•</text:number>
                <text:p text:style-name="al">per e-mail naar verkiezingen@stadskanaal.nl</text:p>
              </text:list-item>
              <text:list-item text:style-override="id1-3-2-1-1-12-3">
                <text:number>•</text:number>
                <text:p text:style-name="al">per post naar Postbus 140, 9500 AC Stadskanaal</text:p>
              </text:list-item>
              <text:list-item text:style-override="id1-3-2-1-1-12-4">
                <text:number>•</text:number>
                <text:p text:style-name="al">in de brievenbus van het gemeentehuis, Raadhuisplein 1, 9501 SZ Stadskanaal</text:p>
              </text:list-item>
              <text:list-item text:style-override="id1-3-2-1-1-12-5">
                <text:number>•</text:number>
                <text:p text:style-name="al">afgeven bij de ontvangstbalie van het gemeentehuis, Raadhuisplein 1, 9501 SZ Stadskanaal</text:p>
              </text:list-item>
            </text:list>
            <text:p text:style-name="common-al"/>
            <text:p text:style-name="common-al">
            <text:span text:style-name="nadrukvet">Mondelinge aanvraag</text:span>
          </text:p>
            <text:p text:style-name="common-al">Het mondeling aanvragen van kiezerspassen kan tot uiterlijk dinsdag 14 maart 2023 12.00 uur. Voor een mondelinge aanvraag moet u zelf naar het gemeentehuis aan het Raadhuisplein 1 in Stadskanaal gaan en moet u een kopie van een geldige legitimatiebewijs inleveren.</text:p>
            <text:p text:style-name="common-al">U kunt hiervoor <text:a xlink:href="https://www.stadskanaal.nl/afspraak-maken" xlink:type="simple">online</text:a> een afspraak maken. Bij het maken van een afspraak, kiest u “Verkiezingen” als onderwerp. Als het maken van een afspraak online niet mogelijk is, neem dan <text:a xlink:href="https://www.stadskanaal.nl/contact" xlink:type="simple">contact</text:a> met de gemeente op.</text:p>
            <text:p text:style-name="common-al"/>
            <text:p text:style-name="common-al">
            <text:span text:style-name="nadrukvet">Kiezerspas voor het waterschap Hunze en </text:span>
            <text:span text:style-name="nadrukvet">Aa’s</text:span>
          </text:p>
            <text:p text:style-name="common-al">U kunt met een kiezerspas stemmen binnen de grenzen van het waterschap. Dat betekent dat u alleen kunt stemmen in één van onderstaande gemeenten die liggen in het waterschap. Als u naar een andere gemeente gaat, kunt u uw stem niet uitbrengen voor het waterschap. Heeft u ook een kiezerspas voor de Provinciale Staten, stem dan in een van de onderstaande gemeenten in de provincie Groningen.</text:p>
            <text:p text:style-name="common-al"/>
            <text:p text:style-name="common-al">
            <text:span text:style-name="nadrukvet">Let op!</text:span> In de gemeenten met een asterisk (*) achter hun naam kunt u niet in alle stemlokalen stemmen! Als u in één van deze gemeenten wilt stemmen, raadpleeg dan eerst de website van deze gemeente voor de adressen van de stemlokalen waar u mag stemmen.</text:p>
            <text:p text:style-name="common-al"/>
            <text:p text:style-name="common-al">
            <text:span text:style-name="nadrukvet">Provincie Groningen</text:span>
          </text:p>
            <text:list text:style-name="id1-3-2-1-1-24">
              <text:list-item text:style-override="id1-3-2-1-1-24-1">
                <text:number>•</text:number>
                <text:p text:style-name="al">Gemeente Eemsdelta</text:p>
              </text:list-item>
              <text:list-item text:style-override="id1-3-2-1-1-24-2">
                <text:number>•</text:number>
                <text:p text:style-name="al">Gemeente Groningen (nog niet definitief vastgesteld)</text:p>
              </text:list-item>
              <text:list-item text:style-override="id1-3-2-1-1-24-3">
                <text:number>•</text:number>
                <text:p text:style-name="al">Gemeente Oldambt</text:p>
              </text:list-item>
              <text:list-item text:style-override="id1-3-2-1-1-24-4">
                <text:number>•</text:number>
                <text:p text:style-name="al">Gemeente Pekela</text:p>
              </text:list-item>
              <text:list-item text:style-override="id1-3-2-1-1-24-5">
                <text:number>•</text:number>
                <text:p text:style-name="al">Gemeente Stadskanaal</text:p>
              </text:list-item>
              <text:list-item text:style-override="id1-3-2-1-1-24-6">
                <text:number>•</text:number>
                <text:p text:style-name="al">Gemeente Veendam</text:p>
              </text:list-item>
              <text:list-item text:style-override="id1-3-2-1-1-24-7">
                <text:number>•</text:number>
                <text:p text:style-name="al">Gemeente Midden-Groningen</text:p>
              </text:list-item>
              <text:list-item text:style-override="id1-3-2-1-1-24-8">
                <text:number>•</text:number>
                <text:p text:style-name="al">Gemeente Westerwolde</text:p>
              </text:list-item>
            </text:list>
            <text:p text:style-name="common-al"/>
            <text:p text:style-name="common-al">
            <text:span text:style-name="nadrukvet">Provincie Drenthe </text:span>
          </text:p>
            <text:p text:style-name="common-al">(stem uitbrengen voor Provinciale Staten Groningen is hier niet mogelijk)</text:p>
            <text:list text:style-name="id1-3-2-1-1-28">
              <text:list-item text:style-override="id1-3-2-1-1-28-1">
                <text:number>•</text:number>
                <text:p text:style-name="al">Gemeente Aa en Hunze *</text:p>
              </text:list-item>
              <text:list-item text:style-override="id1-3-2-1-1-28-2">
                <text:number>•</text:number>
                <text:p text:style-name="al">Gemeente Assen *nog niet definitief vastgesteld</text:p>
              </text:list-item>
              <text:list-item text:style-override="id1-3-2-1-1-28-3">
                <text:number>•</text:number>
                <text:p text:style-name="al">Gemeente Borger-Odoorn *</text:p>
              </text:list-item>
              <text:list-item text:style-override="id1-3-2-1-1-28-4">
                <text:number>•</text:number>
                <text:p text:style-name="al">Gemeente Coevorden *</text:p>
              </text:list-item>
              <text:list-item text:style-override="id1-3-2-1-1-28-5">
                <text:number>•</text:number>
                <text:p text:style-name="al">Gemeente Emmen *</text:p>
              </text:list-item>
              <text:list-item text:style-override="id1-3-2-1-1-28-6">
                <text:number>•</text:number>
                <text:p text:style-name="al">Gemeente Midden-Drenthe *</text:p>
              </text:list-item>
              <text:list-item text:style-override="id1-3-2-1-1-28-7">
                <text:number>•</text:number>
                <text:p text:style-name="al">Gemeente Tynaarlo</text:p>
              </text:list-item>
            </text:list>
            <text:p text:style-name="common-al"/>
            <text:p text:style-name="common-al">
            <text:span text:style-name="nadrukvet">Overige informatie</text:span>
          </text:p>
            <text:list text:style-name="id1-3-2-1-1-31">
              <text:list-item text:style-override="id1-3-2-1-1-31-1">
                <text:number>•</text:number>
                <text:p text:style-name="al">Als u een schriftelijke volmacht heeft aangevraagd waarmee iemand anders voor u stemt, dan kunt u geen kiezerspas aanvragen.</text:p>
              </text:list-item>
              <text:list-item text:style-override="id1-3-2-1-1-31-2">
                <text:number>•</text:number>
                <text:p text:style-name="al">Uiterlijk 1 maart 2023 ontvangt u de stempas. De kiezerspas ontvangt u nadat u de stempas heeft ontvangen. De kiezerspas vervangt de stempas. U kunt dan niet meer met de stempas stemmen.</text:p>
              </text:list-item>
              <text:list-item text:style-override="id1-3-2-1-1-31-3">
                <text:number>•</text:number>
                <text:p text:style-name="al">Als de kiezerspas zoek raakt, kunt u geen nieuwe kiezerspas krijgen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tadskanaal, 30 januari 2023</text:span></text:p>
            <text:p><text:span text:style-name="functie"/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86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 Stadskanaal - Openbare kennisgeving aanvragen kiezerspas verkiezingen Provinciale Staten en Waterschappen 15 maart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61</meta:user-defined>
    <meta:user-defined meta:name="OVERHEIDop.GmbID/DC.identifier">gmb-2023-44861</meta:user-defined>
    <meta:user-defined meta:name="OVERHEIDop.versieInformatie"/>
  </office:meta>
</office:document-meta>
</file>