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8 oktober 2023 heeft de gemeente een exploitatieovereenkomst gesloten.</text:p>
            <text:p text:style-name="al">Deze overeenkomst gaat over de realisatie van een woning aan de Korte Tolstraat 21-25 in Zaltbommel.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26 oktober 2023 tot en met woensdag 6 december 2023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860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urgemeester en wethouders van Zaltbommel – Gesloten exploitatieovereenkomst</meta:user-defined>
    <meta:user-defined meta:name="DCTERMS.W3CDTF/DCTERMS.available">2023-10-25</meta:user-defined>
    <meta:user-defined meta:name="DCTERMS.W3CDTF/OVERHEIDop.jaargang">2023</meta:user-defined>
    <meta:user-defined meta:name="OVERHEIDop.publicationIssue">448608</meta:user-defined>
    <meta:user-defined meta:name="OVERHEIDop.GmbID/DC.identifier">gmb-2023-448608</meta:user-defined>
    <meta:user-defined meta:name="OVERHEIDop.versieInformatie"/>
  </office:meta>
</office:document-meta>
</file>