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03 Kiel-Windeweer, Verlenging beslistermijn (reguliere procedure) 19521293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Pieter Venemakade 103, 9605 PM Kiel-Windeweer, voor het realiseren van een vijftal appartementen in een bestaande boerderij (gemeentelijk monument), ingediend op 3 januar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860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03 Kiel-Windeweer, Verlenging beslistermijn (reguliere procedure) 19521293969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06</meta:user-defined>
    <meta:user-defined meta:name="OVERHEIDop.GmbID/DC.identifier">gmb-2023-448606</meta:user-defined>
    <meta:user-defined meta:name="OVERHEIDop.versieInformatie"/>
  </office:meta>
</office:document-meta>
</file>