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swerkzaamheden aan het appartementencomplex aan Cronjéstraat, Marisstraat en Gedempte Biersloo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nderhoudswerkzaamheden appartementencomplex </text:p>
            <text:p text:style-name="common-al">Locatie : Cronjéstraat, Marisstraat en Gedempte Biersloot</text:p>
            <text:p text:style-name="common-al">Kenmerk : OVXINR-9292</text:p>
            <text:p text:style-name="common-al">Type aanvraag : vergunningaanvraag regulier behandelen</text:p>
            <text:p text:style-name="common-al">Datum ontvangst : 9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60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onderhoudswerkzaamheden aan het appartementencomplex aan Cronjéstraat, Marisstraat en Gedempte Biersloot te Vlaard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8603</meta:user-defined>
    <meta:user-defined meta:name="OVERHEIDop.GmbID/DC.identifier">gmb-2023-448603</meta:user-defined>
    <meta:user-defined meta:name="OVERHEIDop.versieInformatie"/>
  </office:meta>
</office:document-meta>
</file>