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aantal camperparkeerplaatsen, Joute van der Meerweg 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4, Sumar</text:p>
            <text:p text:style-name="common-al">Olo: 8133741</text:p>
            <text:p text:style-name="common-al">het realiseren van een aantal camperparkeerplaatsen</text:p>
            <text:p text:style-name="common-al">Datum ontvangst: 17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85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aantal camperparkeerplaatsen, Joute van der Meerweg 4, Sum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595</meta:user-defined>
    <meta:user-defined meta:name="OVERHEIDop.GmbID/DC.identifier">gmb-2023-448595</meta:user-defined>
    <meta:user-defined meta:name="OVERHEIDop.versieInformatie"/>
  </office:meta>
</office:document-meta>
</file>