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in de achtertuin aan Prins Bernhardlaan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erk in de achtertuin </text:p>
            <text:p text:style-name="common-al">Met de adressering : Prins Bernhardlaan 10, 3135 JB </text:p>
            <text:p text:style-name="common-al">Kenmerk : OVXINR-9289</text:p>
            <text:p text:style-name="common-al">Type aanvraag : vergunningaanvraag regulier behandelen</text:p>
            <text:p text:style-name="common-al">Datum ontvangst : 8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858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8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8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289</meta:user-defined>
    <dc:language>nl</dc:language>
    <meta:user-defined meta:name="OVERHEIDop.locatietype/OVERHEIDop.gebiedsmarkering">Adres</meta:user-defined>
    <meta:user-defined meta:name="DC.title">Aanvraag vergunning voor het kappen van een berk in de achtertuin aan Prins Bernhardlaan 10 te Vlaardin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8589</meta:user-defined>
    <meta:user-defined meta:name="OVERHEIDop.GmbID/DC.identifier">gmb-2023-448589</meta:user-defined>
    <meta:user-defined meta:name="OVERHEIDop.versieInformatie"/>
  </office:meta>
</office:document-meta>
</file>