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astenverblijf in de schuur te Duinlaan 15, 3233 E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32402023</text:p>
            <text:p text:style-name="common-al">
            
          </text:p>
            <text:p text:style-name="common-al">Datum ontvangst			: 16-10-2023</text:p>
            <text:p text:style-name="common-al">
            
          </text:p>
            <text:p text:style-name="common-al">Activiteiten					: het realiseren van een gastenverblijf in de schuur</text:p>
            <text:p text:style-name="common-al">
            
          </text:p>
            <text:p text:style-name="common-al">Plaatselijk bekend		: Duinlaan 15, 3233 EB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858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2032402023</meta:user-defined>
    <meta:user-defined meta:name="DCTERMS.abstract">Projectomschrijving: Interne verbouwing in (reeds lang) bestaande schuur, zodat deze geschikt is voor gasten.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gastenverblijf in de schuur te Duinlaan 15, 3233 EB Oostvoorn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87</meta:user-defined>
    <meta:user-defined meta:name="OVERHEIDop.GmbID/DC.identifier">gmb-2023-448587</meta:user-defined>
    <meta:user-defined meta:name="OVERHEIDop.versieInformatie"/>
  </office:meta>
</office:document-meta>
</file>