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de Gulpener Specialized MTB tocht op zondag 19 november 2023 in de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1.</text:number>
                <text:p text:style-name="al">Op grond van artikel 2:25 van de Algemene Plaatselijke Verordening gemeente Vaals 2023 op 10 oktober 2023 vergunning te verlenen voor de Gulpener Specialized MTB tocht op zondag 19 november 2023.</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wethouders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1%7Cpublicaties%40vaals.nl%7Cf9226e2c215b437e4a3508dbc98fdc06%7Cfb3122e2367b4ab89153496cd1510f41%7C0%7C0%7C638325391923577715%7CUnknown%7CTWFpbGZsb3d8eyJWIjoiMC4wLjAwMDAiLCJQIjoiV2luMzIiLCJBTiI6Ik1haWwiLCJXVCI6Mn0%3D%7C3000%7C%7C%7C&amp;sdata=x2p%2F6BK5RDeDL27A8aX7pZQYd0kEH%2BFU%2BBWD7cEV23A%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4858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ulpener Specialized MTB tocht op zondag 19 november 2023 in de gemeente Vaals</meta:user-defined>
    <meta:user-defined meta:name="DCTERMS.W3CDTF/DCTERMS.available">2023-10-20</meta:user-defined>
    <meta:user-defined meta:name="DCTERMS.W3CDTF/OVERHEIDop.jaargang">2023</meta:user-defined>
    <meta:user-defined meta:name="OVERHEIDop.publicationIssue">448586</meta:user-defined>
    <meta:user-defined meta:name="OVERHEIDop.GmbID/DC.identifier">gmb-2023-448586</meta:user-defined>
    <meta:user-defined meta:name="OVERHEIDop.versieInformatie"/>
  </office:meta>
</office:document-meta>
</file>