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6, Kloosterstraat en Tulp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besloten om de beslistermijn voor de aanvraag met zaaknummer Z2023-00000226 voor een aanvraag op locatie Kloosterstraat en Tulpstraat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verduurzamen van 60 appartementen</text:p>
              </text:list-item>
            </text:list>
            <text:p text:style-name="common-al">De nieuwe uiterste beslisdatum wordt: 21 december 2023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4858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8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8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26</meta:user-defined>
    <meta:user-defined meta:name="DCTERMS.abstract">Betreft: Beschikking verlenging beslistermijn op locatie Kloosterstraat en Tulpstraat in Oldenz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226, Kloosterstraat en Tulpstraat in Oldenz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583</meta:user-defined>
    <meta:user-defined meta:name="OVERHEIDop.GmbID/DC.identifier">gmb-2023-448583</meta:user-defined>
    <meta:user-defined meta:name="OVERHEIDop.versieInformatie"/>
  </office:meta>
</office:document-meta>
</file>