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V22/48322-VGW-48322, bouwen van 8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V22/48322-VGW-48322</text:p>
            <text:p text:style-name="common-al">Omschrijving: bouwen van 8 nieuwe woning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stelsestraat 102A 5615LH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20-10-2023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V22/48322-VGW-48322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bouwen van 8 nieuwe woningen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58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322-VGW-48322</meta:user-defined>
    <meta:user-defined meta:name="DCTERMS.abstract">bouwen van 8 nieuw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: V22/48322-VGW-48322, bouwen van 8 nieuwe woni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81</meta:user-defined>
    <meta:user-defined meta:name="OVERHEIDop.GmbID/DC.identifier">gmb-2023-448581</meta:user-defined>
    <meta:user-defined meta:name="OVERHEIDop.versieInformatie"/>
  </office:meta>
</office:document-meta>
</file>