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en van IJsselstraat 19 en 21 in drie woningen, IJsselstraat 19, 19a en 2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van IJsselstraat 19 en 21 in drie woningen, IJsselstraat 19, 19a en 21 in IJsselstein</text:span>
          </text:p>
            <text:p text:style-name="common-al">De gemeente heeft op 19 januari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IJsselstraat 19, 19a en 21 in IJsselstein met zaaknummer Z/22/217385. De gemeente geeft hiermee toestemming voor splitsen van IJsselstraat 19 en 21 in drie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januari 2023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3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3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85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splitsen van IJsselstraat 19 en 21 in drie woningen, IJsselstraat 19, 19a en 21 in IJsselstein</meta:user-defined>
    <meta:user-defined meta:name="DCTERMS.W3CDTF/DCTERMS.available">2023-02-01</meta:user-defined>
    <meta:user-defined meta:name="DCTERMS.W3CDTF/OVERHEIDop.jaargang">2023</meta:user-defined>
    <meta:user-defined meta:name="OVERHEIDop.publicationIssue">44858</meta:user-defined>
    <meta:user-defined meta:name="OVERHEIDop.GmbID/DC.identifier">gmb-2023-44858</meta:user-defined>
    <meta:user-defined meta:name="OVERHEIDop.versieInformatie"/>
  </office:meta>
</office:document-meta>
</file>