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luminous van 20 oktober 2023 t/m 29 oktober 2023 - Lumièrepark (Almere Stad), Lumièrepark / 2. Lumièrebos / 3. Weerwaterbrug (in het water) / 4. Utopia eiland (vuurtoren) / 5. Arboretum West / 6. Atlantisstrand / 7. Fantasiestrand / 8. Oeverpromenade (Stedenwijk) / 9. Stedenwijkstrand / 10. Schip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juli 2023</text:p>
            <text:p text:style-name="common-al">
            <text:span text:style-name="nadrukvet">Omschrijving:</text:span> Alluminous van 20 oktober 2023 t/m 29 oktober 2023</text:p>
            <text:p text:style-name="common-al">
            <text:span text:style-name="nadrukvet">Locatie:</text:span> Lumièrepark (Almere Stad), Lumièrepark / 2. Lumièrebos / 3. Weerwaterbrug (in het water) / 4. Utopia eiland (vuurtoren) / 5. Arboretum West / 6. Atlantisstrand / 7. Fantasiestrand / 8. Oeverpromenade (Stedenwijk) / 9. Stedenwijkstrand / 10. Schipper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857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luminous van 20 oktober 2023 t/m 29 oktober 2023 - Lumièrepark (Almere Stad), Lumièrepark / 2. Lumièrebos / 3. Weerwaterbrug (in het water) / 4. Utopia eiland (vuurtoren) / 5. Arboretum West / 6. Atlantisstrand / 7. Fantasiestrand / 8. Oeverpromenade (Stedenwijk) / 9. Stedenwijkstrand / 10. Schipperple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79</meta:user-defined>
    <meta:user-defined meta:name="OVERHEIDop.GmbID/DC.identifier">gmb-2023-448579</meta:user-defined>
    <meta:user-defined meta:name="OVERHEIDop.versieInformatie"/>
  </office:meta>
</office:document-meta>
</file>