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Almere Diwali Festival van 28 oktober 2023 t/m 28 oktober 2023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547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8 december 2022</text:p>
            <text:p text:style-name="common-al">
            <text:span text:style-name="nadrukvet">Omschrijving:</text:span> Almere Diwali Festival van 28 oktober 2023 t/m 28 oktober 2023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8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857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7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7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Almere Diwali Festival van 28 oktober 2023 t/m 28 oktober 2023 - Esplanade (Almere Stad),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576</meta:user-defined>
    <meta:user-defined meta:name="OVERHEIDop.GmbID/DC.identifier">gmb-2023-448576</meta:user-defined>
    <meta:user-defined meta:name="OVERHEIDop.versieInformatie"/>
  </office:meta>
</office:document-meta>
</file>