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rt van Zuid, Primoteq</text:p>
      <text:section text:name="zakelijke-mededeling_id1-3-2" text:style-name="zakelijke-mededeling">
        <text:section text:name="zakelijke-mededeling-tekst_id1-3-2-1" text:style-name="zakelijke-mededeling-tekst">
          <text:section text:name="tekst_id1-3-2-1-1" text:style-name="tekst">
            <text:p text:style-name="common-al">Het plangebied betreft het terrein waar voorheen het fysisch laboratorium van Stork en later Stork Primoteq waren gevestigd. Het plangebied wordt globaal begrensd door de Parallelweg LS, de bebouwing aan de Egbertstraat, de Berfloweg en het terrein behorende bij De Verééniging/Wapen van Hengelo. </text:p>
            <text:p text:style-name="common-al">Op deze locatie wordt de voormalige productiehal gesloopt. Hier komen twee nieuwe volumes voor terug. Daarnaast wordt het voormalig kantoor van het fysisch laboratorium getransformeerd naar appartementen. In totaal zullen in het bestaande pand en de twee nieuwe volumes 57 appartementen worden gerealiseerd. </text:p>
            <text:p text:style-name="common-al"/>
            <text:p text:style-name="common-al">
            <text:span text:style-name="nadrukvet">Inzien en zienswijzen</text:span>
          </text:p>
            <text:p text:style-name="last-al">U kunt het ontwerp bestemmingsplan en de bijbehorende stukken van 25 oktober 2023 tot en met 5 december 2023 inzien op https://www.ruimtelijkeplannen.nl/?planidn=NL.IMRO.0164.BP0171-0201. Tijdens de inzagetermijn kan eenieder schriftelijk, mondeling of digitaal zienswijzen indienen bij de gemeenteraad o.v.v. zaaknummer 3649157. Voor het mondeling indienen van zienswijzen kunt u contact opnemen met Bertien Scholten, telefoonnummer 14074. Een digitale zienswijze kunt u uitsluitend kenbaar maken via <text:a xlink:href="http://www.hengelo.nl/rozienswijze" xlink:type="simple">www.hengelo.nl/ro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57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71-0201</meta:user-defined>
    <meta:user-defined meta:name="OVERHEIDop.Plansoort/OVERHEIDop.plansoort">bestemmings- of omgevingsplan</meta:user-defined>
    <meta:user-defined meta:name="DCTERMS.abstract">ontwerp bestemmingsplan Hart van Zuid, Primoteq</meta:user-defined>
    <dc:language>nl</dc:language>
    <meta:user-defined meta:name="OVERHEIDop.locatietype/OVERHEIDop.gebiedsmarkering">Punt</meta:user-defined>
    <meta:user-defined meta:name="DC.title">Ontwerp Bestemmingsplan Hart van Zuid, Primoteq</meta:user-defined>
    <meta:user-defined meta:name="DCTERMS.W3CDTF/DCTERMS.available">2023-10-24</meta:user-defined>
    <meta:user-defined meta:name="DCTERMS.W3CDTF/OVERHEIDop.jaargang">2023</meta:user-defined>
    <meta:user-defined meta:name="OVERHEIDop.publicationIssue">448570</meta:user-defined>
    <meta:user-defined meta:name="OVERHEIDop.GmbID/DC.identifier">gmb-2023-448570</meta:user-defined>
    <meta:user-defined meta:name="OVERHEIDop.versieInformatie"/>
  </office:meta>
</office:document-meta>
</file>