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25-39 en Bovenpad 17-23 Slochteren, Verlenging beslistermijn omgevingsvergunning (reguliere procedure) 19521258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Stelling 25 t/m 39 en Bovenpad 17 t/m 23, 9621 BC Slochteren, voor het slopen en bouwen van 12 woningen, ingediend op 8 augustus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56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elling 25-39 en Bovenpad 17-23 Slochteren, Verlenging beslistermijn omgevingsvergunning (reguliere procedure) 19521258197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69</meta:user-defined>
    <meta:user-defined meta:name="OVERHEIDop.GmbID/DC.identifier">gmb-2023-448569</meta:user-defined>
    <meta:user-defined meta:name="OVERHEIDop.versieInformatie"/>
  </office:meta>
</office:document-meta>
</file>