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12, 7314 PB Apeldoorn (zie situatietekening),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3 </text:p>
            <text:p text:style-name="common-al">Wabonummer: D23/0322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55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ilderdijklaan 12, 7314 PB Apeldoorn (zie situatietekening), het kappen van 3 bomen</meta:user-defined>
    <meta:user-defined meta:name="DCTERMS.W3CDTF/DCTERMS.available">2023-10-20</meta:user-defined>
    <meta:user-defined meta:name="DCTERMS.W3CDTF/OVERHEIDop.jaargang">2023</meta:user-defined>
    <meta:user-defined meta:name="OVERHEIDop.externeBijlage">situatietekening|exb-2023-49281</meta:user-defined>
    <meta:user-defined meta:name="OVERHEIDop.publicationIssue">448554</meta:user-defined>
    <meta:user-defined meta:name="OVERHEIDop.GmbID/DC.identifier">gmb-2023-448554</meta:user-defined>
    <meta:user-defined meta:name="OVERHEIDop.versieInformatie"/>
  </office:meta>
</office:document-meta>
</file>