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traat 12 in Kortgene - inzage conceptbesluit omgevingsvergunning voor het ver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oktober 2023 een aanvraag ontvangen voor het verbouwen van 3 appartementen op de locatie Kaaistraat 12 in Kortgene.</text:p>
            <text:p text:style-name="common-al">De aanvraag voldoet niet aan het bestemmingsplan Bebouwde kom Kortgene 2014 vanwege  overschrijding van het te bouwen oppervlakte op het erf en het realiseren van een appartement in een bijgebouw waardoor dit een hoofdgebouw wordt. Er is sprake van strijd met artikel 5 lid 5.2.3 sub a en 5.2.2 sub a van eerdergenoemd bestemmingsplan. Burgemeester en wethouders kunnen ontheffing verlenen door toepassing te geven aan artikel 2.12 lid 1 onder a onder 2 Wet algemene bepalingen omgevingsrecht voor het afwijken van het bestemmingsplan.</text:p>
            <text:p text:style-name="common-al">Ons kenmerk: Z2023-00000243</text:p>
            <text:p text:style-name="common-al">
            <text:span text:style-name="nadrukvet">Categorie</text:span>
          </text:p>
            <text:p text:style-name="common-al">Omgevingsvergunning</text:p>
            <text:p text:style-name="common-al">
            <text:span text:style-name="nadrukvet">Locatie</text:span>
          </text:p>
            <text:p text:style-name="common-al">Kaaistraat 12 in Kortgen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0 november 2023 digitaal inzien via <text:a xlink:href="http://jeleefomgeving.nl/inzien/803093007/ed6781ea-6d83-11ee-815f-005056011332" xlink:type="simple">www.jeleefomgeving.nl</text:a>,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Leefomgeving, telefoon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85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3</meta:user-defined>
    <meta:user-defined meta:name="DCTERMS.abstract">Kaaistraat 12 in Kortgene - inzage conceptbesluit omgevingsvergunning voor het verbouwen van 3 appartementen</meta:user-defined>
    <dc:language>nl</dc:language>
    <meta:user-defined meta:name="OVERHEIDop.locatietype/OVERHEIDop.gebiedsmarkering">Punt</meta:user-defined>
    <meta:user-defined meta:name="DC.title">Kaaistraat 12 in Kortgene - inzage conceptbesluit omgevingsvergunning voor het verbouwen van 3 appartementen</meta:user-defined>
    <meta:user-defined meta:name="OVERHEIDop.datumEindeReactietermijn">2023-11-20</meta:user-defined>
    <meta:user-defined meta:name="OVERHEIDop.terinzageleggingBG">https://jeleefomgeving.nl/inzien/803093007/ed6781ea-6d83-11ee-815f-005056011332</meta:user-defined>
    <meta:user-defined meta:name="DCTERMS.W3CDTF/DCTERMS.available">2023-11-03</meta:user-defined>
    <meta:user-defined meta:name="DCTERMS.W3CDTF/OVERHEIDop.jaargang">2023</meta:user-defined>
    <meta:user-defined meta:name="OVERHEIDop.publicationIssue">448541</meta:user-defined>
    <meta:user-defined meta:name="OVERHEIDop.GmbID/DC.identifier">gmb-2023-448541</meta:user-defined>
    <meta:user-defined meta:name="OVERHEIDop.versieInformatie"/>
  </office:meta>
</office:document-meta>
</file>