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Langeweg te Roelofarendsveen zal nog afgesloten zijn t/m 17 november 2023, 566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1 augustus 2023</text:p>
            <text:p text:style-name="common-al"/>
            <text:p text:style-name="last-al">De werkzaamheden lopen uit. De Langeweg te Roelofarendsveen zal nog afgesloten zijn t/m 17-11- 2023 vanwege werkzaamheden aan de bru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4853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3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3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nnisgeving melding tijdelijke verkeersmaatregelen voor een gehele wegafsluiting: Langeweg te Roelofarendsveen zal nog afgesloten zijn t/m 17 november 2023, 566165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532</meta:user-defined>
    <meta:user-defined meta:name="OVERHEIDop.GmbID/DC.identifier">gmb-2023-448532</meta:user-defined>
    <meta:user-defined meta:name="OVERHEIDop.versieInformatie"/>
  </office:meta>
</office:document-meta>
</file>