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olstraat 7 7671GG Vriezenveen, uitbouwen van een woning, ontvangen op 17-10-2023, zaaknummer TR-Z2023-001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choolstraat 7 7671GG Vriezenveen, De Watergang 31 7671SV Vriezenveen, Broekland 34 7672BN Vriezenveen, Schoolstraat 7 in Vriezenveen Schoolstraat 7 7671GG Vriezenveen</text:p>
            <text:p text:style-name="common-al">
            <text:span text:style-name="nadrukvet">Project:</text:span> uitbouwen van een woning</text:p>
            <text:p text:style-name="common-al">
            <text:span text:style-name="nadrukvet">Ingekomen:</text:span> 17-10-2023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852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2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2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686</meta:user-defined>
    <meta:user-defined meta:name="DCTERMS.abstract">uit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Schoolstraat 7 7671GG Vriezenveen, uitbouwen van een woning, ontvangen op 17-10-2023, zaaknummer TR-Z2023-001686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8527</meta:user-defined>
    <meta:user-defined meta:name="OVERHEIDop.GmbID/DC.identifier">gmb-2023-448527</meta:user-defined>
    <meta:user-defined meta:name="OVERHEIDop.versieInformatie"/>
  </office:meta>
</office:document-meta>
</file>