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elding gebruik meerjaren evenementenvergunning APV/Bijzondere wetten Dorp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eenmelding gebruik meerjarenevenmentenvergunning voor de kerstmarkt 2023 op 15 december 2023 op de locatie Dorpsplein te Westervoort ontvangen, met zaaknummer 23SZ0715.</text:p>
            <text:p text:style-name="common-al">
            <text:span text:style-name="nadrukvet">Inzage</text:span>
          </text:p>
            <text:p text:style-name="common-al">De stukken liggen ter inzage op het gemeentehuis.</text:p>
            <text:p text:style-name="common-al">
            <text:span text:style-name="nadrukvet">Procedure</text:span>
          </text:p>
            <text:p text:style-name="common-al">De meerjarige vergunning is op 12 december 2022 verleend voor de jaren 2022,2023,2024Hierdoor is het niet meer mogelijk bezwaar te maken tegen de meerjarige vergunning. Deze bekendmaking betreft alleen het melden van het geplande evenement zoals is opgenomen in de voorschriften van de meerjarige vergunning.</text:p>
            <text:p text:style-name="last-al">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852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2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2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aanvraag  melding APV/Bijzondere wetten Dorpsplein</meta:user-defined>
    <dc:language>nl</dc:language>
    <meta:user-defined meta:name="OVERHEIDop.locatietype/OVERHEIDop.gebiedsmarkering">Punt</meta:user-defined>
    <meta:user-defined meta:name="DC.title">Kennisgeving besluit op melding gebruik meerjaren evenementenvergunning APV/Bijzondere wetten Dorpsplein</meta:user-defined>
    <meta:user-defined meta:name="DCTERMS.W3CDTF/DCTERMS.available">2023-10-20</meta:user-defined>
    <meta:user-defined meta:name="DCTERMS.W3CDTF/OVERHEIDop.jaargang">2023</meta:user-defined>
    <meta:user-defined meta:name="OVERHEIDop.publicationIssue">448526</meta:user-defined>
    <meta:user-defined meta:name="OVERHEIDop.GmbID/DC.identifier">gmb-2023-448526</meta:user-defined>
    <meta:user-defined meta:name="OVERHEIDop.versieInformatie"/>
  </office:meta>
</office:document-meta>
</file>