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Buitengebied Lingewaard, Waaldijk 3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wijzigingsplan ‘Buitengebied Lingewaard, Waaldijk 34, Gendt’ ter inzage ligt. </text:p>
            <text:p text:style-name="common-al">
            <text:span text:style-name="nadrukvet">Voor welk gebied?</text:span>
          </text:p>
            <text:p text:style-name="common-al">Het perceel Waaldijk 34, Gendt, kadastraal bekend gem. Gendt, E, nummer 1197.</text:p>
            <text:p text:style-name="common-al">
            <text:span text:style-name="nadrukvet">Wat is het plan?</text:span>
          </text:p>
            <text:p text:style-name="common-al">Het ontwerpwijzigingsplan maakt de functieverandering van ‘Agrarisch’ naar ‘Wonen’ mogelijk aan de Waaldijk 34 in Gendt. In ruil voor de sloop van agrarische bedrijfsbebouwing en het realiseren van een landschappelijk inpassingsplan mogen twee woningen worden gebouwd. </text:p>
            <text:p text:style-name="common-al">
            <text:span text:style-name="nadrukvet">Wat ligt ter inzage?</text:span>
          </text:p>
            <text:p text:style-name="common-al">Het ontwerpwijzigingsplan ‘Buitengebied Lingewaard, Waaldijk 34, Gendt’ ligt vanaf donderdag 26 oktober tot en met woensdag 6 december 2023 gedurende zes weken ter inzage. Het wijzigingsplan bestaat uit de verbeelding, de regels en de daarbij behorende toelichting en bijlagen. </text:p>
            <text:p text:style-name="common-al">
            <text:span text:style-name="nadrukvet">Waar is dit terug te vinden?</text:span>
          </text:p>
            <text:list text:style-name="id1-3-2-1-1-9">
              <text:list-item text:style-override="id1-3-2-1-1-9-1">
                <text:number>1.</text:number>
                <text:p text:style-name="al">Digitaal via <text:a xlink:href="http://www.ruimtelijkeplannen.nl" xlink:type="simple">http://www.ruimtelijkeplannen.nl</text:a> onder planidentificatienummer NL.IMRO.1705.301-ON01 of via <text:a xlink:href="http://www.officielebekendmakingen.nl" xlink:type="simple">http://www.officielebekendmakingen.nl</text:a>. </text:p>
              </text:list-item>
              <text:list-item text:style-override="id1-3-2-1-1-9-2">
                <text:number>2.</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ilt u reageren?</text:span>
          </text:p>
            <text:p text:style-name="common-al">Iedereen kan tijdens de terinzagelegging vanaf donderdag 26 oktober tot en met woensdag 6 december 2023 schriftelijk of mondeling een zienswijze indienen bij het college van B en W van Lingewaard, Postbus 15, 6680 AA Bemmel. </text:p>
            <text:p text:style-name="common-al">U kunt uw zienswijze ook digitaal indienen via <text:a xlink:href="http://www.lingewaard.nl/een-zienswijze-tegen-een-ontwerpbestemmingsplan-indienen" xlink:type="simple">www.lingewaard.nl/een-zienswijze-tegen-een-ontwerpbestemmingsplan-indienen</text:a> Hiervoor heeft u een DigiD nodig.</text:p>
            <text:p text:style-name="last-al">Voor een mondelinge zienswijze kunt u tijdens kantooruren contact opnemen met het Klantcontactcentrum op ons algemene telefoonnumme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5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85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1-ON01</meta:user-defined>
    <meta:user-defined meta:name="OVERHEIDop.Plansoort/OVERHEIDop.plansoort">bestemmings- of omgevingsplan</meta:user-defined>
    <meta:user-defined meta:name="OVERHEIDop.referentienummer">602470</meta:user-defined>
    <meta:user-defined meta:name="DCTERMS.abstract">Het ontwerpwijzigingsplan maakt de functieverandering van ‘Agrarisch’ naar ‘Wonen’ mogelijk aan de Waaldijk 34 in Gendt. In ruil voor de sloop van agrarische bedrijfsbebouwing en het realiseren van een landschappelijk inpassingsplan mogen twee woningen worden gebouwd. </meta:user-defined>
    <dc:language>nl</dc:language>
    <meta:user-defined meta:name="OVERHEIDop.locatietype/OVERHEIDop.gebiedsmarkering">Adres</meta:user-defined>
    <meta:user-defined meta:name="DC.title">Ontwerpwijzigingsplan ‘Buitengebied Lingewaard, Waaldijk 34, Gendt’</meta:user-defined>
    <meta:user-defined meta:name="DCTERMS.W3CDTF/DCTERMS.available">2023-10-25</meta:user-defined>
    <meta:user-defined meta:name="OVERHEIDop.externeBijlage">regels|exb-2023-49262</meta:user-defined>
    <meta:user-defined meta:name="OVERHEIDop.externeBijlage">verbeelding|exb-2023-49263</meta:user-defined>
    <meta:user-defined meta:name="OVERHEIDop.externeBijlage">toelichting|exb-2023-49264</meta:user-defined>
    <meta:user-defined meta:name="OVERHEIDop.externeBijlage">bijlage 1 bij de regels|exb-2023-49265</meta:user-defined>
    <meta:user-defined meta:name="OVERHEIDop.externeBijlage">bijlage 2 bij de regels|exb-2023-49266</meta:user-defined>
    <meta:user-defined meta:name="OVERHEIDop.externeBijlage">bijlage 1 bij de toelichting|exb-2023-49267</meta:user-defined>
    <meta:user-defined meta:name="OVERHEIDop.externeBijlage">bijlage 2 bij de toelichting|exb-2023-49268</meta:user-defined>
    <meta:user-defined meta:name="OVERHEIDop.externeBijlage">bijlage 3 bij de toelichting|exb-2023-49269</meta:user-defined>
    <meta:user-defined meta:name="OVERHEIDop.externeBijlage">bijlage 4 bij de toelichting|exb-2023-49270</meta:user-defined>
    <meta:user-defined meta:name="OVERHEIDop.externeBijlage">bijlage 5 bij de toelichting|exb-2023-49271</meta:user-defined>
    <meta:user-defined meta:name="OVERHEIDop.externeBijlage">bijlage 5a bij de toelichting|exb-2023-49272</meta:user-defined>
    <meta:user-defined meta:name="OVERHEIDop.externeBijlage">bijlage 5b bij de toelichting|exb-2023-49273</meta:user-defined>
    <meta:user-defined meta:name="OVERHEIDop.externeBijlage">bijlage 6 bij de toelichting|exb-2023-49274</meta:user-defined>
    <meta:user-defined meta:name="OVERHEIDop.externeBijlage">bijlage 7 bij de toelichting|exb-2023-49275</meta:user-defined>
    <meta:user-defined meta:name="OVERHEIDop.externeBijlage">bijlage 8 bij de toelichting|exb-2023-49276</meta:user-defined>
    <meta:user-defined meta:name="OVERHEIDop.externeBijlage">bijlage 9 bij de toelichting|exb-2023-49277</meta:user-defined>
    <meta:user-defined meta:name="DCTERMS.W3CDTF/OVERHEIDop.jaargang">2023</meta:user-defined>
    <meta:user-defined meta:name="OVERHEIDop.publicationIssue">448524</meta:user-defined>
    <meta:user-defined meta:name="OVERHEIDop.GmbID/DC.identifier">gmb-2023-448524</meta:user-defined>
    <meta:user-defined meta:name="OVERHEIDop.versieInformatie"/>
  </office:meta>
</office:document-meta>
</file>