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vergroten van de 1e verdieping aan de Hoefsmit 9 te Leiderdorp, sectie A, nummer 8675, LDPZ2023-000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3-000266</text:p>
            <text:p text:style-name="common-al">
            <text:span text:style-name="nadrukvet">Datum ontvangst aanvraag:</text:span> 13-10-2023</text:p>
            <text:p text:style-name="common-al">
            <text:span text:style-name="nadrukvet">Omschrijving:</text:span> het vergroten van de 1e verdiep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4852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2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2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66</meta:user-defined>
    <meta:user-defined meta:name="DCTERMS.abstract">het vergroten van de 1e verdieping</meta:user-defined>
    <dc:language>nl</dc:language>
    <meta:user-defined meta:name="OVERHEIDop.locatietype/OVERHEIDop.gebiedsmarkering">Punt</meta:user-defined>
    <meta:user-defined meta:name="DC.title">Aangevraagde omgevingsvergunning voor het het vergroten van de 1e verdieping aan de Hoefsmit 9 te Leiderdorp, sectie A, nummer 8675, LDPZ2023-000266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20</meta:user-defined>
    <meta:user-defined meta:name="OVERHEIDop.GmbID/DC.identifier">gmb-2023-448520</meta:user-defined>
    <meta:user-defined meta:name="OVERHEIDop.versieInformatie"/>
  </office:meta>
</office:document-meta>
</file>