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10-2023 hebben wij een reguliere omgevingsvergunning verleend voor het verbouwen van een dierenpension op het adres Kieftenweg 19 7497NH Bentelo, [DDN01E0 6624, 6625 en 6626 Ambt-Delden. Deze vergunning staat ingeschreven onder zaaknummer 00005537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851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1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1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53722</meta:user-defined>
    <meta:user-defined meta:name="DCTERMS.abstract">het verbouwen van een dierenpension </meta:user-defined>
    <dc:language>nl</dc:language>
    <meta:user-defined meta:name="OVERHEIDop.locatietype/OVERHEIDop.gebiedsmarkering">Punt</meta:user-defined>
    <meta:user-defined meta:name="DC.title">Op 18-10-2023 hebben wij een reguliere omgevingsvergunning verleend voor het verbouwen van een dierenpension op het adres Kieftenweg 19 7497NH Bentelo, [DDN01E0 6624, 6625 en 6626 Ambt-Delden. Deze vergunning staat ingeschreven onder zaaknummer 0000553722.</meta:user-defined>
    <meta:user-defined meta:name="DCTERMS.W3CDTF/DCTERMS.available">2023-10-20</meta:user-defined>
    <meta:user-defined meta:name="DCTERMS.W3CDTF/OVERHEIDop.jaargang">2023</meta:user-defined>
    <meta:user-defined meta:name="OVERHEIDop.publicationIssue">448516</meta:user-defined>
    <meta:user-defined meta:name="OVERHEIDop.GmbID/DC.identifier">gmb-2023-448516</meta:user-defined>
    <meta:user-defined meta:name="OVERHEIDop.versieInformatie"/>
  </office:meta>
</office:document-meta>
</file>