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gracht 168 1015CZ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168 1015CZ Amsterdam</text:p>
            <text:p text:style-name="common-al">Omschrijving: funderingsherstel met uitdiepen souterrain, deels verdiepen hoofdgebouw, buitenruimte achterzijde, omzetten 3e verdieping naar woonruimte</text:p>
            <text:p text:style-name="common-al">Verzonden naar aanvrager op: 17-10-2023</text:p>
            <text:p text:style-name="common-al">Zaaknummer: Z2023-C006341</text:p>
            <text:p text:style-name="common-al">OLO nummer: 79566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51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341</meta:user-defined>
    <meta:user-defined meta:name="DCTERMS.abstract">funderingsherstel met uitdiepen souterrain, deels verdiepen hoofdgebouw, buitenruimte achterzijde, omzetten 3e verdieping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Keizersgracht 168 1015CZ Amsterdam,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11</meta:user-defined>
    <meta:user-defined meta:name="OVERHEIDop.GmbID/DC.identifier">gmb-2023-448511</meta:user-defined>
    <meta:user-defined meta:name="OVERHEIDop.versieInformatie"/>
  </office:meta>
</office:document-meta>
</file>