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twee appartementen, Lange Bisschopsstraat 43A 7411KH Deventer, Lange Bisschopstraat 43B 7411KH Deventer, [DVT00E08993] Deventer E 89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4231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Lange Bisschopsstraat 43A 7411KH Deventer, Lange Bisschopstraat 43B 7411KH Deventer, [DVT00E08993] Deventer E 8993</text:p>
            <text:p text:style-name="common-al">
            <text:span text:style-name="nadrukvet">Projectomschrijving:</text:span> het realiseren van twee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48506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506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4231</meta:user-defined>
    <meta:user-defined meta:name="DCTERMS.abstract">het realiseren van twee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twee appartementen, Lange Bisschopsstraat 43A 7411KH Deventer, Lange Bisschopstraat 43B 7411KH Deventer, [DVT00E08993] Deventer E 8993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506</meta:user-defined>
    <meta:user-defined meta:name="OVERHEIDop.GmbID/DC.identifier">gmb-2023-448506</meta:user-defined>
    <meta:user-defined meta:name="OVERHEIDop.versieInformatie"/>
  </office:meta>
</office:document-meta>
</file>