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en uitbreiden van een bedrijfsgebouw aan Rijpershoek 17 5541V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en uitbreiden van een bedrijfsgebouw aan Rijpershoek 17 5541VX Reusel. Het kenmerk van de gemeente voor deze zaak is 166727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7-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850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781</meta:user-defined>
    <meta:user-defined meta:name="DCTERMS.abstract">afwijken van het bestemmingsplan en uitbreid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en uitbreiden van een bedrijfsgebouw aan Rijpershoek 17 5541VX Reusel</meta:user-defined>
    <meta:user-defined meta:name="DCTERMS.W3CDTF/DCTERMS.available">2023-10-20</meta:user-defined>
    <meta:user-defined meta:name="DCTERMS.W3CDTF/OVERHEIDop.jaargang">2023</meta:user-defined>
    <meta:user-defined meta:name="OVERHEIDop.publicationIssue">448505</meta:user-defined>
    <meta:user-defined meta:name="OVERHEIDop.GmbID/DC.identifier">gmb-2023-448505</meta:user-defined>
    <meta:user-defined meta:name="OVERHEIDop.versieInformatie"/>
  </office:meta>
</office:document-meta>
</file>