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ijschrijven van een leidinggevende op de exploitatievergunning aan Rossenburgpad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0</text:p>
                  </table:table-cell>
                  <table:table-cell table:style-name="entry" table:number-rows-spanned="1" table:number-columns-spanned="1">
                    <text:p text:style-name="table_al">het bijschrijven van een leidinggevende op de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9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850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bijschrijven van een leidinggevende op de exploitatievergunning aan Rossenburgpad 10 te Hendrik-Ido-Ambach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04</meta:user-defined>
    <meta:user-defined meta:name="OVERHEIDop.GmbID/DC.identifier">gmb-2023-448504</meta:user-defined>
    <meta:user-defined meta:name="OVERHEIDop.versieInformatie"/>
  </office:meta>
</office:document-meta>
</file>