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kanijstraat 23, 5081 BX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Dekanijstraat 23, 5081 BX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kanijstraat 23, 5081 BX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32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850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0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0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2321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Dekanijstraat 23, 5081 BX Hilvarenbee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03</meta:user-defined>
    <meta:user-defined meta:name="OVERHEIDop.GmbID/DC.identifier">gmb-2023-448503</meta:user-defined>
    <meta:user-defined meta:name="OVERHEIDop.versieInformatie"/>
  </office:meta>
</office:document-meta>
</file>