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Huwelijksfeest op 14 december 2023, Amstelzijde 5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een melding incidentele festiviteit ontvangen waarvoor geen vergunningsplicht geldt voor de locatie Amstelzijde 55, 1184TZ Amstelveen. De melding is geregistreerd onder zaaknummer Z2023-00002598. De melding betreft Huwelijksfeest op 14 dec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5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49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598</meta:user-defined>
    <meta:user-defined meta:name="DCTERMS.abstract">Betreft: melding op locatie Amstelzijde 55, 1184TZ Amstelveen</meta:user-defined>
    <dc:language>nl</dc:language>
    <meta:user-defined meta:name="OVERHEIDop.locatietype/OVERHEIDop.gebiedsmarkering">Punt</meta:user-defined>
    <meta:user-defined meta:name="DC.title">Melding incidentele festiviteit Huwelijksfeest op 14 december 2023, Amstelzijde 55, 1184TZ Amstelve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91</meta:user-defined>
    <meta:user-defined meta:name="OVERHEIDop.GmbID/DC.identifier">gmb-2023-448491</meta:user-defined>
    <meta:user-defined meta:name="OVERHEIDop.versieInformatie"/>
  </office:meta>
</office:document-meta>
</file>